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an de voorzijde van de woning, E. Tesschenmacherstraat 62, 7415CV Deventer, [DVT00B13646] Deventer B 1364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656</text:p>
            <text:p text:style-name="common-al">Ingekomen: 08-11-2021</text:p>
            <text:p text:style-name="common-al">Locatie: E. Tesschenmacherstraat 62, 7415CV Deventer, [DVT00B13646] Deventer B 13646 </text:p>
            <text:p text:style-name="common-al">Projectomschrijving: het plaatsen van een dakkapel aan de voo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38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8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8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656</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het plaatsen van een dakkapel aan de voorzijde van de woning, E. Tesschenmacherstraat 62, 7415CV Deventer, [DVT00B13646] Deventer B 13646</meta:user-defined>
    <meta:user-defined meta:name="DCTERMS.W3CDTF/DCTERMS.available">2021-11-11</meta:user-defined>
    <meta:user-defined meta:name="DCTERMS.W3CDTF/OVERHEIDop.jaargang">2021</meta:user-defined>
    <meta:user-defined meta:name="OVERHEIDop.publicationIssue">403386</meta:user-defined>
    <meta:user-defined meta:name="OVERHEIDop.GmbID/DC.identifier">gmb-2021-403386</meta:user-defined>
    <meta:user-defined meta:name="OVERHEIDop.versieInformatie"/>
  </office:meta>
</office:document-meta>
</file>