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kendmaking besluit Wet Geluidhinder voor woningen gelegen aan de wegen "Binnensluis, Sluisweg en Rijnmond" in de gemeente Katwijk</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hij bij besluit van 20 oktober 2021, kenmerk IenW/BSK-2021/202140, met toepassing van artikel 90, tweede, derde en vierde lid, van de Wet geluidhinder, de ten hoogste toelaatbare waarde van de geluidsbelasting heeft vastgesteld die de gevels van woningen gelegen aan de wegen "Binnensluis, Sluisweg en Rijnmond" in de gemeente Katwijk, vanwege de weg "Rijnmond" mogen ondervinden. </text:p>
            <text:p text:style-name="common-al">Met toepassing van artikel 90, vijfde lid, van de Wet geluidhinder heeft hij bij voornoemd besluit tevens de maatregelen vastgesteld die strekken tot het terugbrengen van de geluidsbelasting, vanwege de weg "Rijnmond",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12 november tot en met 23 december 2021 ter inzage bij:</text:p>
            <text:list text:style-name="id1-3-2-1-1-4">
              <text:list-item text:style-override="id1-3-2-1-1-4-1">
                <text:number>-</text:number>
                <text:p text:style-name="al">het gemeentehuis van de gemeente Katwijk (raadpleeg voor openingstijden en het maken van een afspraak de website);</text:p>
              </text:list-item>
              <text:list-item text:style-override="id1-3-2-1-1-4-2">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37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7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7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Bekendmaking besluit Wet Geluidhinder voor woningen gelegen aan de wegen "Binnensluis, Sluisweg en Rijnmond" in de gemeente Katwijk</meta:user-defined>
    <meta:user-defined meta:name="DCTERMS.W3CDTF/DCTERMS.available">2021-11-11</meta:user-defined>
    <meta:user-defined meta:name="DCTERMS.W3CDTF/OVERHEIDop.jaargang">2021</meta:user-defined>
    <meta:user-defined meta:name="OVERHEIDop.externeBijlage">HTW-beschikking|exb-2021-65342</meta:user-defined>
    <meta:user-defined meta:name="OVERHEIDop.publicationIssue">403379</meta:user-defined>
    <meta:user-defined meta:name="OVERHEIDop.GmbID/DC.identifier">gmb-2021-403379</meta:user-defined>
    <meta:user-defined meta:name="OVERHEIDop.versieInformatie"/>
  </office:meta>
</office:document-meta>
</file>