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Mgr. Hermuslaan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78</text:p>
            <text:p text:style-name="common-al">Datum besluit: 9 november 2021</text:p>
            <text:p text:style-name="common-al">het wijzigen van inrichting (milieu) i.c. milieubelastende activiteiten van type B naar C voor een bestaande inrichting</text:p>
            <text:p text:style-name="common-al">Uitgebreide procedure voor de activiteit: milieu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3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33903/1228397</meta:user-defined>
    <meta:user-defined meta:name="DCTERMS.abstract">Mgr.Hermuslaan 70 in Sint-Michielsgestel, het wijzigen van inrichting (milieu) i.c. milieubelastende activiteiten van type B naar C voor bestaande inrichting</meta:user-defined>
    <dc:language>nl</dc:language>
    <meta:user-defined meta:name="OVERHEIDop.locatietype/OVERHEIDop.gebiedsmarkering">Adres</meta:user-defined>
    <meta:user-defined meta:name="DC.title">Buiten behandeling stellen aanvraag Mgr. Hermuslaan 70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378</meta:user-defined>
    <meta:user-defined meta:name="OVERHEIDop.GmbID/DC.identifier">gmb-2021-403378</meta:user-defined>
    <meta:user-defined meta:name="OVERHEIDop.versieInformatie"/>
  </office:meta>
</office:document-meta>
</file>