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uitbouw aan achterzijde woning aan de Jan van Kuikweg 7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van Kuikweg 70</text:p>
                <text:p text:style-name="al"> Zaaknummer : Z/2021/373389 </text:p>
                <text:p text:style-name="al">Omschrijving : plaatsen van een uitbouw aan achterzijde woning  </text:p>
                <text:p text:style-name="al"> Ontvangstdatum: 8 november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03377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7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7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3389</meta:user-defined>
    <dc:language>nl</dc:language>
    <meta:user-defined meta:name="OVERHEIDop.locatietype/OVERHEIDop.gebiedsmarkering">Adres</meta:user-defined>
    <meta:user-defined meta:name="DC.title">Aanvraag omgevingsvergunning, plaatsen van een uitbouw aan achterzijde woning aan de Jan van Kuikweg 70, te Heemskerk.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3377</meta:user-defined>
    <meta:user-defined meta:name="OVERHEIDop.GmbID/DC.identifier">gmb-2021-403377</meta:user-defined>
    <meta:user-defined meta:name="OVERHEIDop.versieInformatie"/>
  </office:meta>
</office:document-meta>
</file>