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34 en 36, 3956 CR Leersum, het aanbrengen van dakisolatie en het vervangen van raambeglazing (HZ_WABO-21-2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37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jksstraatweg 34 en 36, 3956 CR Leersum, het aanbrengen van dakisolatie en het vervangen van raambeglazing (HZ_WABO-21-2376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76</meta:user-defined>
    <meta:user-defined meta:name="OVERHEIDop.GmbID/DC.identifier">gmb-2021-403376</meta:user-defined>
    <meta:user-defined meta:name="OVERHEIDop.versieInformatie"/>
  </office:meta>
</office:document-meta>
</file>