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rie Evers Noten V.O.F. uit Dodewaard: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4 en 8 november 2021 </text:p>
            <text:p text:style-name="common-al">voor Arie Evers Noten V.O.F. uit Dodewaard: standplaatsvergunning op weekmarkt in Opheusden miv 1 november 2021 op donderdagmiddag in de branche: noten, zuidvruchten, olijven en reformartikelen (Marktverordening 2019).</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3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Arie Evers Noten V.O.F. uit Dodewaard: standplaatsvergunning</meta:user-defined>
    <meta:user-defined meta:name="DCTERMS.W3CDTF/DCTERMS.available">2021-11-11</meta:user-defined>
    <meta:user-defined meta:name="DCTERMS.W3CDTF/OVERHEIDop.jaargang">2021</meta:user-defined>
    <meta:user-defined meta:name="OVERHEIDop.publicationIssue">403373</meta:user-defined>
    <meta:user-defined meta:name="OVERHEIDop.GmbID/DC.identifier">gmb-2021-403373</meta:user-defined>
    <meta:user-defined meta:name="OVERHEIDop.versieInformatie"/>
  </office:meta>
</office:document-meta>
</file>