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ijssalon Milano van 1 maart 2022 tot en met 31 oktober 2022 aan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semipermanente standplaatsvergunningen ijssalon Milano </text:p>
                    <text:p text:style-name="table_al">met ingang van 1 maart 2022 tot en met 31 oktober 2022 van maandag tot en met zondag van 12.00 tot 22.00 uur</text:p>
                  </table:table-cell>
                  <table:table-cell table:style-name="entry" table:number-rows-spanned="1" table:number-columns-spanned="1">
                    <text:p text:style-name="table_al">01-11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3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ijssalon Milano van 1 maart 2022 tot en met 31 oktober 2022 aan Boulevard te Kat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72</meta:user-defined>
    <meta:user-defined meta:name="OVERHEIDop.GmbID/DC.identifier">gmb-2021-403372</meta:user-defined>
    <meta:user-defined meta:name="OVERHEIDop.versieInformatie"/>
  </office:meta>
</office:document-meta>
</file>