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1: gemeente Drimmelen, evenementenvergunning Sint Nicolaas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Sint Nicolaas comité Wagenberg een vergunning is verleend voor het houden van het evenement “Intocht Sinterklaas” op zondag 14 november 2021 van 10.45 uur tot 12.00 uur op de parkeerplaats bij Sporthal Driedorp aan de Kerkstraat en volgens de door u aangeleverde route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33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ek 45 - 2021: gemeente Drimmelen, evenementenvergunning Sint Nicolaascomité Wagenberg, Wagenberg</meta:user-defined>
    <meta:user-defined meta:name="OVERHEIDop.datumEindeReactietermijn">2021-12-23</meta:user-defined>
    <meta:user-defined meta:name="OVERHEIDop.terinzageleggingBG">https://drimmelen.nl/bekendmakingen</meta:user-defined>
    <meta:user-defined meta:name="DCTERMS.W3CDTF/DCTERMS.available">2021-11-11</meta:user-defined>
    <meta:user-defined meta:name="DCTERMS.W3CDTF/OVERHEIDop.jaargang">2021</meta:user-defined>
    <meta:user-defined meta:name="OVERHEIDop.publicationIssue">403371</meta:user-defined>
    <meta:user-defined meta:name="OVERHEIDop.GmbID/DC.identifier">gmb-2021-403371</meta:user-defined>
    <meta:user-defined meta:name="OVERHEIDop.versieInformatie"/>
  </office:meta>
</office:document-meta>
</file>