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lume thv nr 16, 1446WJ Purmerend</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het tijdelijk plaatsen van twee parkeerverbodsborden en een hoogwerker in drie parkeervakken ter hoogte van Volume 16, 1446WJ Purmerend. De aanvraag is geregistreerd onder zaaknummer A2021-080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3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olume thv nr 16, 1446WJ Purmerend</meta:user-defined>
    <meta:user-defined meta:name="DCTERMS.W3CDTF/DCTERMS.available">2021-11-11</meta:user-defined>
    <meta:user-defined meta:name="DCTERMS.W3CDTF/OVERHEIDop.jaargang">2021</meta:user-defined>
    <meta:user-defined meta:name="OVERHEIDop.publicationIssue">403370</meta:user-defined>
    <meta:user-defined meta:name="OVERHEIDop.GmbID/DC.identifier">gmb-2021-403370</meta:user-defined>
    <meta:user-defined meta:name="OVERHEIDop.versieInformatie"/>
  </office:meta>
</office:document-meta>
</file>