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Drintse Wei 1 te Bakkeveen</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op de locatie Nije Drintse Wei 1 te Bakkeveen. De aanvraag is geregistreerd onder zaaknummer OV-2021-5992. De aanvraag betreft:</text:p>
            <text:p text:style-name="common-al">het kappen van vier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36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6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6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e Drintse Wei 1 te Bakkeveen</meta:user-defined>
    <meta:user-defined meta:name="DCTERMS.W3CDTF/DCTERMS.available">2021-11-11</meta:user-defined>
    <meta:user-defined meta:name="DCTERMS.W3CDTF/OVERHEIDop.jaargang">2021</meta:user-defined>
    <meta:user-defined meta:name="OVERHEIDop.publicationIssue">403368</meta:user-defined>
    <meta:user-defined meta:name="OVERHEIDop.GmbID/DC.identifier">gmb-2021-403368</meta:user-defined>
    <meta:user-defined meta:name="OVERHEIDop.versieInformatie"/>
  </office:meta>
</office:document-meta>
</file>