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9, 3956 XX Leersum, verbouwing woning (HZ_WABO-21-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 Beatrixlaan 9, 3956 XX Leersum, verbouwing woning (HZ_WABO-21-237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67</meta:user-defined>
    <meta:user-defined meta:name="OVERHEIDop.GmbID/DC.identifier">gmb-2021-403367</meta:user-defined>
    <meta:user-defined meta:name="OVERHEIDop.versieInformatie"/>
  </office:meta>
</office:document-meta>
</file>