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Renswoudse Notenkraam uit Renswoude: opzegging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4 en 8 november 2021 </text:p>
            <text:p text:style-name="common-al">voor De Renswoudse Notenkraam uit Renswoude: opzegging standplaatsvergunning in Opheusden op weekmarkt miv 1 oktober 2021 in de branche: noten en zuidvruchten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36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6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6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De Renswoudse Notenkraam uit Renswoude: opzegging standplaatsvergunning</meta:user-defined>
    <meta:user-defined meta:name="DCTERMS.W3CDTF/DCTERMS.available">2021-11-11</meta:user-defined>
    <meta:user-defined meta:name="DCTERMS.W3CDTF/OVERHEIDop.jaargang">2021</meta:user-defined>
    <meta:user-defined meta:name="OVERHEIDop.publicationIssue">403366</meta:user-defined>
    <meta:user-defined meta:name="OVERHEIDop.GmbID/DC.identifier">gmb-2021-403366</meta:user-defined>
    <meta:user-defined meta:name="OVERHEIDop.versieInformatie"/>
  </office:meta>
</office:document-meta>
</file>