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Toestemming voor bevolkingsonderzoek borstkanker van midden januari 2022 tot en met eind juli 2022 aan Graaf Florislaan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Katwijk maken bekend dat de volgende standplaatsvergunningen zijn verleen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af Florislaan,</text:p>
                    <text:p text:style-name="table_al">Rijnsburg</text:p>
                  </table:table-cell>
                  <table:table-cell table:style-name="entry" table:number-rows-spanned="1" table:number-columns-spanned="1">
                    <text:p text:style-name="table_al">Tijdelijke standplaatsvergunningen voor bevolkingsonderzoek borstkanker van midden januari 2022 tot en met eind juli 2022: Op werkdagen geopend van 8.30 uur tot 17.00 uur. </text:p>
                  </table:table-cell>
                  <table:table-cell table:style-name="entry" table:number-rows-spanned="1" table:number-columns-spanned="1">
                    <text:p text:style-name="table_al">02-11-2021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0336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6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6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bevolkingsonderzoek borstkanker van midden januari 2022 tot en met eind juli 2022 aan Graaf Florislaan te Rijnsburg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364</meta:user-defined>
    <meta:user-defined meta:name="OVERHEIDop.GmbID/DC.identifier">gmb-2021-403364</meta:user-defined>
    <meta:user-defined meta:name="OVERHEIDop.versieInformatie"/>
  </office:meta>
</office:document-meta>
</file>