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    M. Vaumont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M. Vaumontlaan 14, het plaatsen van een veranda in de tuin, wabonummer 780121, ontvangen 28 januari 2021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033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3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3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431 484898</meta:user-defined>
    <meta:user-defined meta:name="DC.title">Aanvraag omgevingsvergunning     M. Vaumontlaan 14</meta:user-defined>
    <meta:user-defined meta:name="OVERHEID.PostcodeHuisnummer/OVERHEIDop.postcodeHuisnummer">2101ED 14</meta:user-defined>
    <meta:user-defined meta:name="OVERHEIDop.straatnaam">M. Vaumontlaan</meta:user-defined>
    <meta:user-defined meta:name="OVERHEIDop.woonplaats">Heemstede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336</meta:user-defined>
    <meta:user-defined meta:name="OVERHEIDop.GmbID/DC.identifier">gmb-2021-40336</meta:user-defined>
    <meta:user-defined meta:name="OVERHEIDop.versieInformatie"/>
  </office:meta>
</office:document-meta>
</file>