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voorzijde, Anke Servaespad 5 2331E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8610</text:p>
            <text:p text:style-name="common-al">Ingekomen: 27-09-2021 00:00</text:p>
            <text:p text:style-name="common-al">Datum besluit: 09-11-2021</text:p>
            <text:p text:style-name="common-al">Locatie: Anke Servaespad 5 2331EW Leiden</text:p>
            <text:p text:style-name="common-al">Projectomschrijving: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3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8610</meta:user-defined>
    <meta:user-defined meta:name="DCTERMS.abstract">plaatsen dakkapel aan de voorzijde</meta:user-defined>
    <dc:language>nl</dc:language>
    <meta:user-defined meta:name="OVERHEIDop.locatietype/OVERHEIDop.gebiedsmarkering">Punt</meta:user-defined>
    <meta:user-defined meta:name="DC.title">Verleende omgevingsvergunning, plaatsen dakkapel aan de voorzijde, Anke Servaespad 5 2331EW Leiden</meta:user-defined>
    <meta:user-defined meta:name="DCTERMS.W3CDTF/DCTERMS.available">2021-11-18</meta:user-defined>
    <meta:user-defined meta:name="DCTERMS.W3CDTF/OVERHEIDop.jaargang">2021</meta:user-defined>
    <meta:user-defined meta:name="OVERHEIDop.publicationIssue">403359</meta:user-defined>
    <meta:user-defined meta:name="OVERHEIDop.GmbID/DC.identifier">gmb-2021-403359</meta:user-defined>
    <meta:user-defined meta:name="OVERHEIDop.versieInformatie"/>
  </office:meta>
</office:document-meta>
</file>