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 heer H.J. van de Pol uit Bunschoten-Spakenburg: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 4 en 8 november 2021 </text:p>
            <text:p text:style-name="common-al">voor De heer H.J. van de Pol uit Bunschoten-Spakenburg: standplaatsvergunning zaterdag op Dr. M. van Drielplein in Ochten in de branche: brood, koek en banket met ingang van 1 januari 2022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335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5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5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De heer H.J. van de Pol uit Bunschoten-Spakenburg: standplaatsvergunning</meta:user-defined>
    <meta:user-defined meta:name="DCTERMS.W3CDTF/DCTERMS.available">2021-11-11</meta:user-defined>
    <meta:user-defined meta:name="DCTERMS.W3CDTF/OVERHEIDop.jaargang">2021</meta:user-defined>
    <meta:user-defined meta:name="OVERHEIDop.publicationIssue">403356</meta:user-defined>
    <meta:user-defined meta:name="OVERHEIDop.GmbID/DC.identifier">gmb-2021-403356</meta:user-defined>
    <meta:user-defined meta:name="OVERHEIDop.versieInformatie"/>
  </office:meta>
</office:document-meta>
</file>