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verkopen van consumentenvuur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uis Woonbeleving, Noorderbreedte 1, 8081 PX Elburg heeft een vergunning ontvangen voor het verkopen van consumentenvuurwerk in de periode van 29, 30 en 31 december 2021.</text:p>
            <text:p text:style-name="common-al"/>
            <text:p text:style-name="common-al">
            <text:span text:style-name="nadrukvet">Bezwaar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335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5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5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verkopen van consumentenvuurwerk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352</meta:user-defined>
    <meta:user-defined meta:name="OVERHEIDop.GmbID/DC.identifier">gmb-2021-403352</meta:user-defined>
    <meta:user-defined meta:name="OVERHEIDop.versieInformatie"/>
  </office:meta>
</office:document-meta>
</file>