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bevolkingsonderzoek borstkanker van eind februari 2022 tot en met eind oktober 2022 aan Jacob Catstraat 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standplaatsvergunningen zij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 Catstraat 25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Tijdelijke standplaatsvergunningen voor bevolkingsonderzoek borstkanker van eind februari 2022 tot en met eind</text:p>
                    <text:p text:style-name="table_al">oktober 2022: Op werkdagen geopend van 8.30 uur tot 17.00 uur. 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348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48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bevolkingsonderzoek borstkanker van eind februari 2022 tot en met eind oktober 2022 aan Jacob Catstraat 25 te Kat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48</meta:user-defined>
    <meta:user-defined meta:name="OVERHEIDop.GmbID/DC.identifier">gmb-2021-403348</meta:user-defined>
    <meta:user-defined meta:name="OVERHEIDop.versieInformatie"/>
  </office:meta>
</office:document-meta>
</file>