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besloten om de beslistermijn voor de aanvraag met zaaknummer W2021-0713 voor een omgevingsvergunning betreffende het splitsen van het pand op locatie Molendijk 15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334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 15 te Oude-Tong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46</meta:user-defined>
    <meta:user-defined meta:name="OVERHEIDop.GmbID/DC.identifier">gmb-2021-403346</meta:user-defined>
    <meta:user-defined meta:name="OVERHEIDop.versieInformatie"/>
  </office:meta>
</office:document-meta>
</file>