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Slijkwell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lijkwellsestraat 12, 5325 KB, Well.</text:p>
            <text:p text:style-name="common-al">Het besluit tot niet-behandelen is verzonden op 2 november 2021 en heeft betrekking op het plaatsen van een duivenho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3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Well, Slijkwellsestraat 12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44</meta:user-defined>
    <meta:user-defined meta:name="OVERHEIDop.GmbID/DC.identifier">gmb-2021-403344</meta:user-defined>
    <meta:user-defined meta:name="OVERHEIDop.versieInformatie"/>
  </office:meta>
</office:document-meta>
</file>