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gevel en het plaatsen van een raam in de zijgevel op het perceel Molendijkjes 35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dakkapel aan de voorgevel en het plaatsen van een raam in de zijgevel op het perceel Molendijkjes 35 te El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 januar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334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4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4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de voorgevel en het plaatsen van een raam in de zijgevel op het perceel Molendijkjes 35 te Elburg</meta:user-defined>
    <meta:user-defined meta:name="DCTERMS.W3CDTF/DCTERMS.available">2021-11-11</meta:user-defined>
    <meta:user-defined meta:name="DCTERMS.W3CDTF/OVERHEIDop.jaargang">2021</meta:user-defined>
    <meta:user-defined meta:name="OVERHEIDop.publicationIssue">403342</meta:user-defined>
    <meta:user-defined meta:name="OVERHEIDop.GmbID/DC.identifier">gmb-2021-403342</meta:user-defined>
    <meta:user-defined meta:name="OVERHEIDop.versieInformatie"/>
  </office:meta>
</office:document-meta>
</file>