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d Boschlaan 52, 3956 DC Leersum, het vellen van een kastanje, een douglasspar en vier andere bomen (HZ_WABO-21-2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urg vd Boschlaan 52, 3956 DC Leersum, het vellen van een kastanje, een douglasspar en vier andere bomen (HZ_WABO-21-2405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38</meta:user-defined>
    <meta:user-defined meta:name="OVERHEIDop.GmbID/DC.identifier">gmb-2021-403338</meta:user-defined>
    <meta:user-defined meta:name="OVERHEIDop.versieInformatie"/>
  </office:meta>
</office:document-meta>
</file>