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n der Grintenstraat 1G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an der Grintenstraat 1G te Venlo</text:span>
          </text:p>
            <text:p text:style-name="common-al">Voor het gedeeltelijk slopen van bedrijfgebouw 3A West</text:p>
            <text:p text:style-name="common-al">Afrondingsbrief verzonden op 9 november 2021</text:p>
            <text:p text:style-name="common-al">Kenmerk 2021-183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0333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3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3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Van der Grintenstraat 1G te Venlo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332</meta:user-defined>
    <meta:user-defined meta:name="OVERHEIDop.GmbID/DC.identifier">gmb-2021-403332</meta:user-defined>
    <meta:user-defined meta:name="OVERHEIDop.versieInformatie"/>
  </office:meta>
</office:document-meta>
</file>