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2-3-6-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2-3-7">
      <text:list-level-style-bullet style:num-suffix=""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regeling Peuteropvang en Voor- en Vroegschoolse Educatie gemeente Cranendonck 2021</text:p>
      <text:section text:name="regeling_id1-3-2" text:style-name="regeling">
        <text:section text:name="aanhef_id1-3-2-1" text:style-name="aanhef">
          <text:section text:name="preambule_id1-3-2-1-1" text:style-name="preambule">
            <text:p text:style-name="al">Burgemeester en wethouders van de gemeente Cranendonck besluiten,</text:p>
            <text:p text:style-name="al"/>
            <text:p text:style-name="al">gelezen de Wet Kinderopvang, het Besluit basisvoorwaarden kwaliteit voorschoolse educatie, de Wet op het primair onderwijs, de Wet harmonisatie kinderopvang en peuterspeelzaalwerken, de Wet Innovatie en Kwaliteit Kinderopvang;</text:p>
            <text:p text:style-name="al"/>
            <text:p text:style-name="al">gelet op de Algemene subsidieverordening gemeente Cranendonck 2021;</text:p>
            <text:p text:style-name="al"/>
            <text:p text:style-name="al">overwegende dat het voor subsidieverstrekking noodzakelijk is om nadere regels vast te stellen;</text:p>
            <text:p text:style-name="al"/>
            <text:p text:style-name="al">tot vaststelling van de hieronder opgenomen Subsidieregeling Peuteropvang en Voor- en Vroegschoolse Educatie gemeente Cranendonck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p text:style-name="al"/>
            <text:list text:style-name="id1-3-2-2-1-4">
              <text:list-item text:style-override="id1-3-2-2-1-4-1">
                <text:number>1.</text:number>
                <text:p text:style-name="al">Aanbieder: een aanbieder van peuteropvang, die voldoet aan de kwaliteitseisen van gemeente Cranendonck zoals beschreven in artikel 15;</text:p>
              </text:list-item>
              <text:list-item text:style-override="id1-3-2-2-1-4-2">
                <text:number>2.</text:number>
                <text:p text:style-name="al">Toeslagentabel: Kinderopvangtoeslagtabel vastgesteld bij besluit door de minister van Sociale Zaken zoals gepubliceerd in het staatsblad;</text:p>
              </text:list-item>
              <text:list-item text:style-override="id1-3-2-2-1-4-3">
                <text:number>3.</text:number>
                <text:p text:style-name="al">ASV: Algemene subsidieverordening gemeente Cranendonck 2021</text:p>
              </text:list-item>
              <text:list-item text:style-override="id1-3-2-2-1-4-4">
                <text:number>4.</text:number>
                <text:p text:style-name="al">Peuteropvang: een opvangaanbod voor peuters;</text:p>
              </text:list-item>
              <text:list-item text:style-override="id1-3-2-2-1-4-5">
                <text:number>5.</text:number>
                <text:p text:style-name="al">Inkomensverklaring: Inkomensverklaring (voorheen IB60 en IBRI formulier), een officiële verklaring van de Belastingdienst met inkomensgegevens over een bepaald belastingjaar;</text:p>
              </text:list-item>
              <text:list-item text:style-override="id1-3-2-2-1-4-6">
                <text:number>6.</text:number>
                <text:p text:style-name="al">Kinderopvangtoeslag: de toeslag die kinderopvangtoeslag gerechtigden ontvangen van de Belastingdienst voor peuteropvang dan wel kinderopvang;</text:p>
              </text:list-item>
              <text:list-item text:style-override="id1-3-2-2-1-4-7">
                <text:number>7.</text:number>
                <text:p text:style-name="al">LRK: Landelijk Register Kinderopvang waarin aanbieders van peuteropvang zijn opgenomen die voldoen aan de Wet kinderopvang;</text:p>
              </text:list-item>
              <text:list-item text:style-override="id1-3-2-2-1-4-8">
                <text:number>8.</text:number>
                <text:p text:style-name="al">Maximum uurtarief kinderopvangtoeslag: het maximum uurtarief zoals opgenomen voor de dagopvang artikel 4 lid sub a Besluit kinderopvangtoeslag voor het betreffende jaar;</text:p>
              </text:list-item>
              <text:list-item text:style-override="id1-3-2-2-1-4-9">
                <text:number>9.</text:number>
                <text:p text:style-name="al">Maximum uurtarief peuteropvang gemeente: het in 2021 gehanteerde tarief van € 9,06 jaarlijks te vermeerderen met de indexering overeenkomend met de index belastingdienst.;</text:p>
              </text:list-item>
              <text:list-item text:style-override="id1-3-2-2-1-4-10">
                <text:number>10.</text:number>
                <text:p text:style-name="al">Ouderbijdrage: de inkomensafhankelijke bijdrage die door ouders wordt betaald aan de aanbieder;</text:p>
              </text:list-item>
              <text:list-item text:style-override="id1-3-2-2-1-4-11">
                <text:number>11.</text:number>
                <text:p text:style-name="al">Overdrachtformulier: het formulier dat gebruikt wordt door de aanbieder om informatie die is opgenomen in het kindvolgsysteem, over te dragen aan de basisschool; </text:p>
              </text:list-item>
              <text:list-item text:style-override="id1-3-2-2-1-4-12">
                <text:number>12.</text:number>
                <text:p text:style-name="al">Peuter: bij de gemeente Cranendonck in het BRP ingeschreven kind van 2 tot 4 jaar;</text:p>
              </text:list-item>
              <text:list-item text:style-override="id1-3-2-2-1-4-13">
                <text:number>13.</text:number>
                <text:p text:style-name="al">Ouder/verzorger: de juridische ouder of wettelijk verzorger van een peuter</text:p>
              </text:list-item>
              <text:list-item text:style-override="id1-3-2-2-1-4-14">
                <text:number>14.</text:number>
                <text:p text:style-name="al">Peuteropvang regulier: het opvangaanbod voor peuters van 2 tot 4 jaar die wonen in de gemeente Cranendonck, voor minimaal 320 uur per jaar; </text:p>
              </text:list-item>
              <text:list-item text:style-override="id1-3-2-2-1-4-15">
                <text:number>15.</text:number>
                <text:p text:style-name="al">Registratie voorschoolse educatie: een registratie van de aanbieder in het LRK waaruit blijkt dat de aanbieder voldoet aan de wettelijke kwaliteitseisen voor het aanbieden van VVE;</text:p>
              </text:list-item>
              <text:list-item text:style-override="id1-3-2-2-1-4-16">
                <text:number>16.</text:number>
                <text:p text:style-name="al">Subsidie peuteropvang regulier: de subsidie die het college voor peuteropvang aan ouders kan verstrekken (exclusief de inkomensafhankelijke ouderbijdrage) en die rechtstreeks aan de aanbieders wordt uitbetaald die niet in aanmerking komen voor kinderopvangtoeslag;</text:p>
              </text:list-item>
              <text:list-item text:style-override="id1-3-2-2-1-4-17">
                <text:number>17.</text:number>
                <text:p text:style-name="al">Peuteropvang VVE: het erkend opvangaanbod voor peuters van 2 tot 4 jaar die wonen in de gemeente Cranendonck voor 640 uur per jaar. Bij deze vorm van VE-opvang geldt een minimum van 3 dagen per week en maximum van 6 uur per dag die meegeteld mag worden voor de wettelijk te behalen urennorm van 960 uur VE voor VE-peuters van 2,5 jaar tot 4 jaar oud..</text:p>
              </text:list-item>
              <text:list-item text:style-override="id1-3-2-2-1-4-18">
                <text:number>18.</text:number>
                <text:p text:style-name="al">Subsidie peuteropvang VVE: de subsidie die het college voor peuteropvang VVE aan ouders kan verstrekken en die rechtstreeks aan de aanbieders wordt uitbetaald;</text:p>
              </text:list-item>
              <text:list-item text:style-override="id1-3-2-2-1-4-19">
                <text:number>19.</text:number>
                <text:p text:style-name="al">VVE-indicatie: kind in de leeftijd van 2 tot 4 jaar dat door het consultatiebureau (GGD) is geïndiceerd voor Voor- en Vroegschoolse Educatie (VVE). Deze indicatie geeft aan dat bij het kind een taal- of ontwikkelingsachterstand is gesignaleerd of anderszins het kind een risico op achterstand heeft waardoor het belangrijk is voor deze peuter om het gehele VVE programma te volgen.</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regeling is peuteropvang met voorschoolse educatie toegankelijk te maken voor alle peuters woonachtig in de gemeente Cranendonck, zowel voor peuters met als zonder een VVE-indicatie. </text:p>
          </text:section>
          <text:section text:name="artikel_id1-3-2-2-3" text:style-name="artikel">
            <text:p text:style-name="artikel_kop_titel"><text:span text:style-name="artikel_kop_label">Artikel</text:span> <text:span text:style-name="artikel_kop_nr">3</text:span> Subsidieaanvrager</text:p>
            <text:list text:style-name="id1-3-2-2-3-2">
              <text:list-item text:style-override="id1-3-2-2-3-2">
                <text:number>1.</text:number>
                <text:p text:style-name="al">Voor subsidie komen in aanmerking de ouders/verzorgers van een peuter woonachtig in Cranendonck;</text:p>
              </text:list-item>
              <text:list-item text:style-override="id1-3-2-2-3-3">
                <text:number>2.</text:number>
                <text:p text:style-name="al">De subsidie voor de ouder/verzorger wordt aangevraagd bij de aanbieder waarmee de ouder een overeenkomst is aangegaan als bedoeld in artikel 4, lid 2;.</text:p>
              </text:list-item>
            </text:list>
          </text:section>
          <text:section text:name="artikel_id1-3-2-2-4" text:style-name="artikel">
            <text:p text:style-name="artikel_kop_titel"><text:span text:style-name="artikel_kop_label">Artikel</text:span> <text:span text:style-name="artikel_kop_nr">4</text:span> Subsidie reguliere Peuteropvang</text:p>
            <text:p text:style-name="al">Een ouder/verzorger van een peuter komt in aanmerking voor subsidie reguliere peuteropvang van maximaal 320 uur per jaar onder de voorwaarden dat:</text:p>
            <text:p text:style-name="al"/>
            <text:list text:style-name="id1-3-2-2-4-4">
              <text:list-item text:style-override="id1-3-2-2-4-4">
                <text:number>1.</text:number>
                <text:p text:style-name="al">De peuter (2-4 jaar) minimaal 320 uur per jaar de peuteropvang van een erkend aanbieder bezoekt gedurende minimaal 40 weken per (school)jaar; </text:p>
              </text:list-item>
              <text:list-item text:style-override="id1-3-2-2-4-5">
                <text:number>2.</text:number>
                <text:p text:style-name="al">De ouder/verzorger een overeenkomst heeft met een aanbieder die aan de kwaliteitseisen van de gemeente Cranendonck voldoet, zoals beschreven in artikel 15. De overeenkomst bevat in ieder geval de volgende elementen:</text:p>
                <text:list text:style-name="id1-3-2-2-4-5-3">
                  <text:list-item text:style-override="id1-3-2-2-4-5-3-1">
                    <text:number>a.</text:number>
                    <text:p text:style-name="al">de startdatum van de peuteropvang</text:p>
                  </text:list-item>
                  <text:list-item text:style-override="id1-3-2-2-4-5-3-2">
                    <text:number>b.</text:number>
                    <text:p text:style-name="al">het aantal uren en dagdelen waarop gebruik wordt gemaakt van de peuteropvang</text:p>
                  </text:list-item>
                  <text:list-item text:style-override="id1-3-2-2-4-5-3-3">
                    <text:number>c.</text:number>
                    <text:p text:style-name="al">de omvang van een dagdeel</text:p>
                  </text:list-item>
                  <text:list-item text:style-override="id1-3-2-2-4-5-3-4">
                    <text:number>d.</text:number>
                    <text:p text:style-name="al">de prijs per uur van de peuteropvang</text:p>
                  </text:list-item>
                  <text:list-item text:style-override="id1-3-2-2-4-5-3-5">
                    <text:number>e.</text:number>
                    <text:p text:style-name="al">het LRK nummer van de aanbieder</text:p>
                  </text:list-item>
                  <text:list-item text:style-override="id1-3-2-2-4-5-3-6">
                    <text:number>f.</text:number>
                    <text:p text:style-name="al">BSN ouder/verzorger en kind</text:p>
                  </text:list-item>
                </text:list>
              </text:list-item>
              <text:list-item text:style-override="id1-3-2-2-4-6">
                <text:number>3.</text:number>
                <text:p text:style-name="al">De ouder/verzorger niet in aanmerking komt voor de kinderopvangtoeslag;</text:p>
              </text:list-item>
              <text:list-item text:style-override="id1-3-2-2-4-7">
                <text:number>4.</text:number>
                <text:p text:style-name="al">De ouder/verzorger een recente inkomensverklaring aanvraagt en deze overlegt aan de aanbieder;</text:p>
              </text:list-item>
              <text:list-item text:style-override="id1-3-2-2-4-8">
                <text:number>5.</text:number>
                <text:p text:style-name="al">De ouder/verzorger, indien hij/zij zelfstandige ondernemer is, in plaats van een inkomensverklaring een kopie van de meest recente aanslag inkomstenbelasting aan de aanbieder overlegt. </text:p>
              </text:list-item>
            </text:list>
          </text:section>
          <text:section text:name="artikel_id1-3-2-2-5" text:style-name="artikel">
            <text:p text:style-name="artikel_kop_titel"><text:span text:style-name="artikel_kop_label">Artikel</text:span> <text:span text:style-name="artikel_kop_nr">5</text:span> Subsidie dagdelen VVE</text:p>
            <text:p text:style-name="al">Een ouder/verzorger van een peuter met VVE-indicatie in de gemeente Cranendonck heeft recht op een subsidie van 320 uur per jaar onder de voorwaarden dat:</text:p>
            <text:p text:style-name="al"/>
            <text:list text:style-name="id1-3-2-2-5-4">
              <text:list-item text:style-override="id1-3-2-2-5-4-1">
                <text:number>1.</text:number>
                <text:p text:style-name="al">De peuter ook gebruik maakt van de reguliere uren Peuteropvang;</text:p>
              </text:list-item>
              <text:list-item text:style-override="id1-3-2-2-5-4-2">
                <text:number>2.</text:number>
                <text:p text:style-name="al">De ouder/verzorger voor de reguliere peuteropvang een inkomensafhankelijke ouderbijdrage betaalt, ofwel op basis van deze regeling, ofwel op basis van de kinderopvangtoeslagregeling;</text:p>
              </text:list-item>
              <text:list-item text:style-override="id1-3-2-2-5-4-3">
                <text:number>3.</text:number>
                <text:p text:style-name="al">De peuter minimaal 2 jaar oud is;</text:p>
              </text:list-item>
            </text:list>
          </text:section>
          <text:section text:name="artikel_id1-3-2-2-6" text:style-name="artikel">
            <text:p text:style-name="artikel_kop_titel"><text:span text:style-name="artikel_kop_label">Artikel</text:span> <text:span text:style-name="artikel_kop_nr">6</text:span> Procedure subsidiering reguliere peuteropvang</text:p>
            <text:p text:style-name="al">Een ouder/verzorger die niet voor kinderopvangtoeslag in aanmerking komt, kan subsidie aanvragen voor reguliere peuteropvang. De aanbieder doet hiervoor uiterlijk 1 juni een opgave van het aantal daarvoor naar verwachting in aanmerking komende peuters op de teldatum 1 oktober van het subsidiejaar; Op basis van (tussentijdse) verantwoording van de daadwerkelijke aantallen vindt nacalculatie plaats bij de definitieve subsidiering.</text:p>
          </text:section>
          <text:section text:name="artikel_id1-3-2-2-7" text:style-name="artikel">
            <text:p text:style-name="artikel_kop_titel"><text:span text:style-name="artikel_kop_label">Artikel</text:span> <text:span text:style-name="artikel_kop_nr">7</text:span> Procedure subsidiëring VVE geïndiceerde peuters</text:p>
            <text:list text:style-name="id1-3-2-2-7-2">
              <text:list-item text:style-override="id1-3-2-2-7-2">
                <text:number>1.</text:number>
                <text:p text:style-name="al">De aanbieder kan voorlopige subsidie aanvragen voor VVE voor het aantal VVE-geïndiceerde peuters. De aanbieder doet hiervoor uiterlijk 1 juni een opgave van het aantal daarvoor naar verwachting in aanmerking komende peuters op de teldatum 1 oktober van het subsidiejaar; Op basis van (tussentijdse) verantwoording van de daadwerkelijke aantallen vindt nacalculatie plaats bij de definitieve subsidiering.</text:p>
              </text:list-item>
              <text:list-item text:style-override="id1-3-2-2-7-3">
                <text:number>2.</text:number>
                <text:p text:style-name="al">Aan het eind van elk kwartaal levert de aanbieder een opgave uitgesplitst per maand van het aantal aan VVE programma deelnemende geïndiceerde peuters;</text:p>
              </text:list-item>
              <text:list-item text:style-override="id1-3-2-2-7-4">
                <text:number>3.</text:number>
                <text:p text:style-name="al">De subsidie wordt achteraf definitief vastgesteld op basis van het aantal daadwerkelijk bezette VVE plaatsen. </text:p>
              </text:list-item>
            </text:list>
          </text:section>
          <text:section text:name="artikel_id1-3-2-2-8" text:style-name="artikel">
            <text:p text:style-name="artikel_kop_titel"><text:span text:style-name="artikel_kop_label">Artikel</text:span> <text:span text:style-name="artikel_kop_nr">8</text:span> Tussentijdse wijzigingen reguliere peuteropvang</text:p>
            <text:list text:style-name="id1-3-2-2-8-2">
              <text:list-item text:style-override="id1-3-2-2-8-2">
                <text:number>1.</text:number>
                <text:p text:style-name="al">Indien een ouder/verzorger door wijzigingen in de inkomens- of gezinssituatie in aanmerking komt voor kinderopvangtoeslag dient de ouder/verzorger dit per omgaande te melden bij de aanbieder. Op dat moment vervalt het recht op de subsidie voor de reguliere peuteropvang, zoals genoemd in artikel 4; </text:p>
              </text:list-item>
              <text:list-item text:style-override="id1-3-2-2-8-3">
                <text:number>2.</text:number>
                <text:p text:style-name="al">Indien het inkomen van ouder(s)/verzorger(s) wijzigt dienen zij dit per omgaande door te geven aan de aanbieder en deze bepaalt of de ouderbijdrage wijzigt;</text:p>
              </text:list-item>
              <text:list-item text:style-override="id1-3-2-2-8-4">
                <text:number>3.</text:number>
                <text:p text:style-name="al">Wanneer een verlaging van het inkomen zodanig is dat ouder(s)/verzorger(s) in een lagere inkomenscategorie van de ouderbijdragetabel vallen, kan een aanvraag tot herziening van de ouderbijdrage worden gedaan op basis van een recente inkomensverklaring.</text:p>
              </text:list-item>
            </text:list>
          </text:section>
          <text:section text:name="artikel_id1-3-2-2-9" text:style-name="artikel">
            <text:p text:style-name="artikel_kop_titel"><text:span text:style-name="artikel_kop_label">Artikel</text:span> <text:span text:style-name="artikel_kop_nr">9</text:span> Maximum uurtarief peuteropvang</text:p>
            <text:list text:style-name="id1-3-2-2-9-2">
              <text:list-item text:style-override="id1-3-2-2-9-2">
                <text:number>1.</text:number>
                <text:p text:style-name="al">Het college stelt jaarlijks uiterlijk 1 oktober het maximum uurtarief peuteropvang vast, tenzij de indexering door de belastingdienst nog niet bekend is;</text:p>
              </text:list-item>
              <text:list-item text:style-override="id1-3-2-2-9-3">
                <text:number>2.</text:number>
                <text:p text:style-name="al">Bij de vaststelling van dit uurtarief gaat zij uit van het uurtarief van het voorgaande subsidiejaar, vermeerderd met de indexering zoals door de belastingdienst wordt gehanteerd;</text:p>
              </text:list-item>
              <text:list-item text:style-override="id1-3-2-2-9-4">
                <text:number>3.</text:number>
                <text:p text:style-name="al">Het maximum uurtarief waarvoor subsidie peuteropvang kan worden verstrekt in 2021 is € 9,06 per uur.</text:p>
              </text:list-item>
            </text:list>
          </text:section>
          <text:section text:name="artikel_id1-3-2-2-10" text:style-name="artikel">
            <text:p text:style-name="artikel_kop_titel"><text:span text:style-name="artikel_kop_label">Artikel</text:span> <text:span text:style-name="artikel_kop_nr">10</text:span> Hoogte kindgebonden subsidie reguliere peuteropvang</text:p>
            <text:list text:style-name="id1-3-2-2-10-2">
              <text:list-item text:style-override="id1-3-2-2-10-2">
                <text:number>1.</text:number>
                <text:p text:style-name="al">De subsidie is een kindgebonden subsidie per kalenderjaar. Het totaal van de kindgebonden subsidiebedragen wordt rechtstreeks ter beschikking gesteld van de kinderopvangorganisatie waar deze kinderen zijn ingeschreven.</text:p>
              </text:list-item>
              <text:list-item text:style-override="id1-3-2-2-10-3">
                <text:number>2.</text:number>
                <text:p text:style-name="al">De subsidiehoogte wordt berekend aan de hand van de volgende formule: SP x u x (t -/- EB), waarbij</text:p>
                <text:list text:style-name="id1-3-2-2-10-3-3">
                  <text:list-item text:style-override="id1-3-2-2-10-3-3-1">
                    <text:number>•</text:number>
                    <text:p text:style-name="al">SP = het totaal aantal voor gemeentelijke subsidie in aanmerking komende peuters, zoals door de aanbieder is opgegeven. </text:p>
                  </text:list-item>
                  <text:list-item text:style-override="id1-3-2-2-10-3-3-2">
                    <text:number>•</text:number>
                    <text:p text:style-name="al">u = het aantal uren op jaarbasis (maximaal 320 uur per jaar);</text:p>
                  </text:list-item>
                  <text:list-item text:style-override="id1-3-2-2-10-3-3-3">
                    <text:number>•</text:number>
                    <text:p text:style-name="al">t = uurtarief zoals vastgesteld door burgemeester en wethouders;</text:p>
                  </text:list-item>
                  <text:list-item text:style-override="id1-3-2-2-10-3-3-4">
                    <text:number>•</text:number>
                    <text:p text:style-name="al">EB = gemiddelde Eigen Bijdrage, berekend over de periode 1 januari tot 1 oktober van het jaar voorafgaande aan het subsidiejaar. </text:p>
                  </text:list-item>
                </text:list>
              </text:list-item>
            </text:list>
          </text:section>
          <text:section text:name="artikel_id1-3-2-2-11" text:style-name="artikel">
            <text:p text:style-name="artikel_kop_titel"><text:span text:style-name="artikel_kop_label">Artikel</text:span> <text:span text:style-name="artikel_kop_nr">11</text:span> Hoogte kindplaatsgebonden subsidie VVE</text:p>
            <text:list text:style-name="id1-3-2-2-11-2">
              <text:list-item text:style-override="id1-3-2-2-11-2">
                <text:number>1.</text:number>
                <text:p text:style-name="al">De kindplaatsgebonden VVE-subsidie is een subsidie per kalenderjaar. Het totaal van de subsidiebedragen wordt rechtstreeks ter beschikking gesteld van de kinderopvangorganisatie waar de VVE-peuters zijn ingeschreven.</text:p>
              </text:list-item>
              <text:list-item text:style-override="id1-3-2-2-11-3">
                <text:number>2.</text:number>
                <text:p text:style-name="al">De subsidiehoogte wordt berekend aan de hand van de volgende formule: VP x u x t, waarbij</text:p>
                <text:list text:style-name="id1-3-2-2-11-3-3">
                  <text:list-item text:style-override="id1-3-2-2-11-3-3-1">
                    <text:number>•</text:number>
                    <text:p text:style-name="al">VP = het totaal aantal volledig bezette VVE-plaatsen, zoals door de aanbieder is opgegeven; </text:p>
                  </text:list-item>
                  <text:list-item text:style-override="id1-3-2-2-11-3-3-2">
                    <text:number>•</text:number>
                    <text:p text:style-name="al">u = het aantal uren op jaarbasis (maximaal 320 uur per jaar);</text:p>
                  </text:list-item>
                  <text:list-item text:style-override="id1-3-2-2-11-3-3-3">
                    <text:number>•</text:number>
                    <text:p text:style-name="al">t = uurtarief zoals vastgesteld door burgemeester en wethouders.</text:p>
                  </text:list-item>
                </text:list>
              </text:list-item>
            </text:list>
          </text:section>
          <text:section text:name="artikel_id1-3-2-2-12" text:style-name="artikel">
            <text:p text:style-name="artikel_kop_titel"><text:span text:style-name="artikel_kop_label">Artikel</text:span> <text:span text:style-name="artikel_kop_nr">12</text:span> Wijze van verlening</text:p>
            <text:list text:style-name="id1-3-2-2-12-2">
              <text:list-item text:style-override="id1-3-2-2-12-2">
                <text:number>1.</text:number>
                <text:p text:style-name="al">De subsidie voor reguliere peuteropvang en voor voorschoolse educatie (VVE), wordt formeel verstrekt aan de ouder/verzorger, doch rechtstreeks uitbetaald aan de aanbieder;</text:p>
              </text:list-item>
              <text:list-item text:style-override="id1-3-2-2-12-3">
                <text:number>2.</text:number>
                <text:p text:style-name="al">De subsidiering wordt beëindigd op de dag dat de peuter vier jaar wordt of vanaf het moment waarop niet meer aan de voorwaarden voor de subsidiering wordt voldaan.</text:p>
              </text:list-item>
            </text:list>
          </text:section>
          <text:section text:name="artikel_id1-3-2-2-13" text:style-name="artikel">
            <text:p text:style-name="artikel_kop_titel"><text:span text:style-name="artikel_kop_label">Artikel</text:span> <text:span text:style-name="artikel_kop_nr">13</text:span> Overige financiële bijdragen VVE</text:p>
            <text:list text:style-name="id1-3-2-2-13-2">
              <text:list-item text:style-override="id1-3-2-2-13-2">
                <text:number>1.</text:number>
                <text:p text:style-name="al">Naast de subsidie voor voorschoolse educatie (VVE) aan ouders/verzorgers, kunnen peuteropvangaanbieders een aanvullende subsidie aanvragen: </text:p>
                <text:list text:style-name="id1-3-2-2-13-2-3">
                  <text:list-item text:style-override="id1-3-2-2-13-2-3-1">
                    <text:number>a.</text:number>
                    <text:p text:style-name="al">Per geplaatste VVE-peuter komt de aanbieder van peuteropvang in aanmerking voor een gemeentelijke financiële bijdrage van € 775,00 (niveau 2021) als de omvang van het aanbod voor de betreffende VVE-peuter minimaal 640 uur per jaar is. De financiële bijdrage komt tegemoet in de kosten voor: </text:p>
                    <text:list text:style-name="id1-3-2-2-13-2-3-1-3">
                      <text:list-item text:style-override="id1-3-2-2-13-2-3-1-3-1">
                        <text:number>i.</text:number>
                        <text:p text:style-name="al">Extra taakuren voor de pedagogisch medewerkers om de VVE-peuters te begeleiden en gesprekken met ouders en andere betrokkenen te voeren;</text:p>
                      </text:list-item>
                      <text:list-item text:style-override="id1-3-2-2-13-2-3-1-3-2">
                        <text:number>ii.</text:number>
                        <text:p text:style-name="al">Deskundigheidsbevordering van de pedagogisch medewerkers;</text:p>
                      </text:list-item>
                      <text:list-item text:style-override="id1-3-2-2-13-2-3-1-3-3">
                        <text:number>iii.</text:number>
                        <text:p text:style-name="al">Het uitvoeren van een warme overdracht voor alle VVE-peuters die naar de basisschool gaan.</text:p>
                      </text:list-item>
                    </text:list>
                  </text:list-item>
                  <text:list-item text:style-override="id1-3-2-2-13-2-3-2">
                    <text:number>b.</text:number>
                    <text:p text:style-name="al">Per peuteropvanglocatie wordt € 1.000,00 (niveau 2021) per jaar beschikbaar gesteld voor materialen. </text:p>
                  </text:list-item>
                  <text:list-item text:style-override="id1-3-2-2-13-2-3-3">
                    <text:number>c.</text:number>
                    <text:p text:style-name="al">Jaarlijks kan aan een aanbieder voor maximaal 3 deelnemers een bedrag van € 2.000,00 (niveau 2021) per deelnemer, per schooljaar beschikbaar worden gesteld voor scholing. </text:p>
                  </text:list-item>
                  <text:list-item text:style-override="id1-3-2-2-13-2-3-4">
                    <text:number>d.</text:number>
                    <text:p text:style-name="al">Jaarlijks kunnen aanbieders peuteropvang in de kleine kernen in aanmerking komen voor instandhoudingskosten voor maximaal 6 onbezette peuterplekken. De subsidie per onbezette plek bedraagt € 1.450,- per jaar. De aanbieder dient hiervoor een opgave te doen van het aantal VVE plaatsen per locatie per schooljaar. Met de jaarlijkse opgave van het aantal reguliere en VVE peuters wordt het aantal onbezette VVE plaatsen inzichtelijk.</text:p>
                  </text:list-item>
                  <text:list-item text:style-override="id1-3-2-2-13-2-3-5">
                    <text:number>e.</text:number>
                    <text:p text:style-name="al">Per bezette peuterplaats (peildatum 1 januari) ontvangen opvangorganisaties €400,- voor de inzet van de pedagogisch beleidsmedewerker/coach uitgaande van 10 uur inzet per doelgroeppeuter per jaar (vanaf 1 januari 2022).</text:p>
                    <text:list text:style-name="id1-3-2-2-13-2-3-5-3">
                      <text:list-item text:style-override="id1-3-2-2-13-2-3-5-3-1">
                        <text:number>i.</text:number>
                        <text:p text:style-name="al">De PBM VE wordt ingezet conform de eisen zoals gesteld in de Wko;</text:p>
                      </text:list-item>
                      <text:list-item text:style-override="id1-3-2-2-13-2-3-5-3-2">
                        <text:number>ii.</text:number>
                        <text:p text:style-name="al">De PBM zet zich aantoonbaar in voor het ontwikkelen van ouderbetrokkenheid;</text:p>
                      </text:list-item>
                      <text:list-item text:style-override="id1-3-2-2-13-2-3-5-3-3">
                        <text:number>iii.</text:number>
                        <text:p text:style-name="al">De PBM zet zich aantoonbaar in voor het verstevigen van de doorgaande lijn en educatief handelen in samenwerking met het onderwijs, JGZ en het sociaal team.</text:p>
                      </text:list-item>
                    </text:list>
                  </text:list-item>
                  <text:list-item text:style-override="id1-3-2-2-13-2-3-6">
                    <text:number>f.</text:number>
                    <text:p text:style-name="al">Een organisatie kan in aanmerking komen voor een stimuleringssubsidie indien zij een project (niet-reguliere activiteit) organiseert dat bijdraagt aan de doelstellingen van het VVE-beleid rondom:</text:p>
                    <text:list text:style-name="id1-3-2-2-13-2-3-6-3">
                      <text:list-item text:style-override="id1-3-2-2-13-2-3-6-3-1">
                        <text:number>i.</text:number>
                        <text:p text:style-name="al">Het bereik / de toeleiding</text:p>
                      </text:list-item>
                      <text:list-item text:style-override="id1-3-2-2-13-2-3-6-3-2">
                        <text:number>ii.</text:number>
                        <text:p text:style-name="al">Doorgaande lijn / samenwerking voor- en vroegschool</text:p>
                      </text:list-item>
                      <text:list-item text:style-override="id1-3-2-2-13-2-3-6-3-3">
                        <text:number>iii.</text:number>
                        <text:p text:style-name="al">Resultaatafspraken</text:p>
                      </text:list-item>
                      <text:list-item text:style-override="id1-3-2-2-13-2-3-6-3-4">
                        <text:number>iv.</text:number>
                        <text:p text:style-name="al">VVE-coördinatie</text:p>
                      </text:list-item>
                      <text:list-item text:style-override="id1-3-2-2-13-2-3-6-3-5">
                        <text:number>v.</text:number>
                        <text:p text:style-name="al">Ouderbetrokkenheid</text:p>
                      </text:list-item>
                      <text:list-item text:style-override="id1-3-2-2-13-2-3-6-3-6">
                        <text:number>vi.</text:number>
                        <text:p text:style-name="al">Kwaliteitszorg</text:p>
                      </text:list-item>
                      <text:list-item text:style-override="id1-3-2-2-13-2-3-6-3-7">
                        <text:number>vii.</text:number>
                        <text:p text:style-name="al">Tegengaan segregatie</text:p>
                      </text:list-item>
                    </text:list>
                  </text:list-item>
                  <text:list-item text:style-override="id1-3-2-2-13-2-3-7">
                    <text:number/>
                    <text:p text:style-name="al">De subsidie die per project wordt toegekend bedraagt 50% van de kosten van het project, met een maximum van € 2.000,-. Een organisatie kan maximaal drie keer per jaar een aanvraag voor stimuleringssubsidie indienen. </text:p>
                  </text:list-item>
                </text:list>
              </text:list-item>
              <text:list-item text:style-override="id1-3-2-2-13-3">
                <text:number>2.</text:number>
                <text:p text:style-name="al">De gemeentelijke financiële bijdragen per jaar worden verrekend naar rato van het aantal maanden dat een VVE-peuter geplaatst is op de peuteropvang.</text:p>
              </text:list-item>
              <text:list-item text:style-override="id1-3-2-2-13-4">
                <text:number>3.</text:number>
                <text:p text:style-name="al">De bedragen kunnen geïndexeerd worden: </text:p>
                <text:list text:style-name="id1-3-2-2-13-4-3">
                  <text:list-item text:style-override="id1-3-2-2-13-4-3-1">
                    <text:number>a.</text:number>
                    <text:p text:style-name="al">op basis van de indexering die de gemeente gebruikt en door de gemeenteraad is vastgesteld voor het desbetreffende subsidiejaar.</text:p>
                  </text:list-item>
                  <text:list-item text:style-override="id1-3-2-2-13-4-3-2">
                    <text:number>b.</text:number>
                    <text:p text:style-name="al">op basis van de indexering die het Rijk gebruikt en door het Rijk is vastgesteld voor het desbetreffende subsidiejaar.</text:p>
                  </text:list-item>
                </text:list>
              </text:list-item>
            </text:list>
          </text:section>
          <text:section text:name="artikel_id1-3-2-2-14" text:style-name="artikel">
            <text:p text:style-name="artikel_kop_titel"><text:span text:style-name="artikel_kop_label">Artikel</text:span> <text:span text:style-name="artikel_kop_nr">14</text:span> Subsidiering via uitbetaling aan aanbieder</text:p>
            <text:list text:style-name="id1-3-2-2-14-2">
              <text:list-item text:style-override="id1-3-2-2-14-2">
                <text:number>1.</text:number>
                <text:p text:style-name="al">De subsidie wordt op basis van een maandelijks voorschot aan de aanbieder uitbetaald;</text:p>
              </text:list-item>
              <text:list-item text:style-override="id1-3-2-2-14-3">
                <text:number>2.</text:number>
                <text:p text:style-name="al">Het voorschot wordt bepaald op basis van de rekenformules zoals genoemd in de artikelen 10 en 11.</text:p>
              </text:list-item>
              <text:list-item text:style-override="id1-3-2-2-14-4">
                <text:number>3.</text:number>
                <text:p text:style-name="al">Na afloop van de voorschotperiode vindt de verrekening plaats op basis van de registratie van het werkelijk aantal afgenomen uren reguliere peuteropvang en de gemiddelde ouderbijdrage gebruik per peuter per maand/half jaar en de vastgestelde ouderbijdrage per peuter;</text:p>
              </text:list-item>
              <text:list-item text:style-override="id1-3-2-2-14-5">
                <text:number>4.</text:number>
                <text:p text:style-name="al">Hiervoor verstrekt de aanbieder jaarlijks voor 1 juni de benodigde gegevens aan de gemeente. </text:p>
              </text:list-item>
            </text:list>
          </text:section>
          <text:section text:name="artikel_id1-3-2-2-15" text:style-name="artikel">
            <text:p text:style-name="artikel_kop_titel"><text:span text:style-name="artikel_kop_label">Artikel</text:span> <text:span text:style-name="artikel_kop_nr">15</text:span> Kwaliteitseisen aan aanbieders</text:p>
            <text:p text:style-name="al">Een aanbieder van peuteropvang dient te voldoen aan de volgende eisen:</text:p>
            <text:p text:style-name="al"/>
            <text:list text:style-name="id1-3-2-2-15-4">
              <text:list-item text:style-override="id1-3-2-2-15-4">
                <text:number>1.</text:number>
                <text:p text:style-name="al">De aanbieder is als kinderdagverblijf met voorschoolse educatie geregistreerd in het LRK;</text:p>
              </text:list-item>
              <text:list-item text:style-override="id1-3-2-2-15-5">
                <text:number>2.</text:number>
                <text:p text:style-name="al">De aanbieder werkt met een erkend VVE-programma;</text:p>
              </text:list-item>
              <text:list-item text:style-override="id1-3-2-2-15-6">
                <text:number>3.</text:number>
                <text:p text:style-name="al">De aanbieder werkt met een kind-volgsysteem (KIJK); </text:p>
              </text:list-item>
              <text:list-item text:style-override="id1-3-2-2-15-7">
                <text:number>4.</text:number>
                <text:p text:style-name="al">De kwaliteit van de VVE wordt door de Inspectie van het onderwijs en de GGD positief beoordeeld;</text:p>
              </text:list-item>
              <text:list-item text:style-override="id1-3-2-2-15-8">
                <text:number>5.</text:number>
                <text:p text:style-name="al">De aanbieder maakt voor iedere peuter die naar de basisschool gaat, gebruik van het vastgestelde overdrachtformulier. Voor een VVE-peuter vindt er daarnaast een zogenaamde ‘warme overdracht’ plaats (face-to-face);</text:p>
              </text:list-item>
              <text:list-item text:style-override="id1-3-2-2-15-9">
                <text:number>6.</text:number>
                <text:p text:style-name="al">De aanbieder geeft aantoonbaar invulling aan het stimuleren van ouderbetrokkenheid en geeft ouders handvatten mee om thuis delen van het VVE programma voort te kunnen zetten;</text:p>
              </text:list-item>
              <text:list-item text:style-override="id1-3-2-2-15-10">
                <text:number>7.</text:number>
                <text:p text:style-name="al">De aanbieder zorgt ervoor dat pedagogisch medewerkers zo goed mogelijk uitgerust zijn om bijzonderheden in de ontwikkeling van peuters tijdig te signaleren en hierop adequaat weten te reageren op handelings- en afstemmingsniveau;</text:p>
              </text:list-item>
              <text:list-item text:style-override="id1-3-2-2-15-11">
                <text:number>8.</text:number>
                <text:p text:style-name="al">De aanbieder zoekt voor peuters waar zorgen of vragen over zijn, aansluiting bij het sociaal team;</text:p>
              </text:list-item>
              <text:list-item text:style-override="id1-3-2-2-15-12">
                <text:number>9.</text:number>
                <text:p text:style-name="al">De aanbieder voldoet aan de toepasselijke privacyregels;</text:p>
              </text:list-item>
              <text:list-item text:style-override="id1-3-2-2-15-13">
                <text:number>10.</text:number>
                <text:p text:style-name="al">Er wordt medewerking verleend aan de monitoring VVE.</text:p>
              </text:list-item>
              <text:list-item text:style-override="id1-3-2-2-15-14">
                <text:number>11.</text:number>
                <text:p text:style-name="al">Aanbieders participeren in de VVE werkgroep en/of het LEA overleg. </text:p>
              </text:list-item>
            </text:list>
          </text:section>
          <text:section text:name="artikel_id1-3-2-2-16" text:style-name="artikel">
            <text:p text:style-name="artikel_kop_titel"><text:span text:style-name="artikel_kop_label">Artikel</text:span> <text:span text:style-name="artikel_kop_nr">16</text:span> Verantwoording</text:p>
            <text:list text:style-name="id1-3-2-2-16-2">
              <text:list-item text:style-override="id1-3-2-2-16-2">
                <text:number>1.</text:number>
                <text:p text:style-name="al">Omdat de subsidie peuteropvang rechtstreeks aan de aanbieder wordt betaald, dient de aanbieder de in bijlage 1 voorgeschreven registratie vast te leggen;</text:p>
              </text:list-item>
              <text:list-item text:style-override="id1-3-2-2-16-3">
                <text:number>2.</text:number>
                <text:p text:style-name="al">Daarnaast dient per peuter een dossier aangelegd te worden, waarin de documenten verzameld zijn door de aanbieder;</text:p>
              </text:list-item>
              <text:list-item text:style-override="id1-3-2-2-16-4">
                <text:number>3.</text:number>
                <text:p text:style-name="al">Dossiervorming, zoals genoemd in lid 2, gebeurt op basis van het Besluit landelijk register kinderopvang, register buitenlandse kinderopvang en personenregister kinderopvang.</text:p>
              </text:list-item>
              <text:list-item text:style-override="id1-3-2-2-16-5">
                <text:number>4.</text:number>
                <text:p text:style-name="al">Periodiek kan een controle uitgevoerd worden door de gemeente of een accountant. Daarbij zal een aantal dossiers worden getoetst op voorgeschreven inhoud, juistheid van gegevens en op het correct uitvoeren van de toetsing niet-recht op kinderopvangtoeslag en de inschaling in de ouderbijdragetabel;</text:p>
              </text:list-item>
              <text:list-item text:style-override="id1-3-2-2-16-6">
                <text:number>5.</text:number>
                <text:p text:style-name="al">In de jaarrekening van de aanbieder wordt de subsidiëring peuteropvang specifiek benoemd;</text:p>
              </text:list-item>
              <text:list-item text:style-override="id1-3-2-2-16-7">
                <text:number>6.</text:number>
                <text:p text:style-name="al">De eindverantwoording vindt plaats conform het bepaalde in de Algemene Subsidie Verordening gemeente Cranendonck 2021. </text:p>
              </text:list-item>
            </text:list>
          </text:section>
          <text:section text:name="artikel_id1-3-2-2-17" text:style-name="artikel">
            <text:p text:style-name="artikel_kop_titel"><text:span text:style-name="artikel_kop_label">Artikel</text:span> <text:span text:style-name="artikel_kop_nr">17</text:span> Subsidieplafond</text:p>
            <text:list text:style-name="id1-3-2-2-17-2">
              <text:list-item text:style-override="id1-3-2-2-17-2">
                <text:number>1.</text:number>
                <text:p text:style-name="al">Subsidieplafond peuteropvang regulier</text:p>
                <text:p text:style-name="al">Het subsidieplafond wordt vastgesteld binnen de financiële kaders die door de raad in de begroting worden vastgesteld. Als het subsidieplafond niet toereikend is om alle aanvragen volledig te kunnen honoreren, wordt het beschikbare bedrag evenredig verdeeld over het aantal ingediende aanvragen.</text:p>
              </text:list-item>
              <text:list-item text:style-override="id1-3-2-2-17-3">
                <text:number>2.</text:number>
                <text:p text:style-name="al">Subsidieplafond peuteropvang VVE</text:p>
                <text:p text:style-name="al">Het subsidieplafond wordt vastgesteld binnen de financiële kaders die door het ministerie OCW worden toegekend middels een beschikking. Als het subsidieplafond niet toereikend is om alle aanvragen volledig te kunnen honoreren, wordt het beschikbare bedrag evenredig verdeeld over het aantal ingediende aanvragen.</text:p>
              </text:list-item>
            </text:list>
          </text:section>
          <text:section text:name="artikel_id1-3-2-2-18" text:style-name="artikel">
            <text:p text:style-name="artikel_kop_titel"><text:span text:style-name="artikel_kop_label">Artikel</text:span> <text:span text:style-name="artikel_kop_nr">18</text:span> Weigeringsgronden</text:p>
            <text:list text:style-name="id1-3-2-2-18-2">
              <text:list-item text:style-override="id1-3-2-2-18-2">
                <text:number>1.</text:number>
                <text:p text:style-name="al">In aanvulling op artikel 11 van de ASV kan het college weigeren subsidie te verlenen indien:</text:p>
                <text:list text:style-name="id1-3-2-2-18-2-3">
                  <text:list-item text:style-override="id1-3-2-2-18-2-3-1">
                    <text:number>a.</text:number>
                    <text:p text:style-name="al">door de toezichthouder één of meer overtredingen zijn geconstateerd;</text:p>
                  </text:list-item>
                  <text:list-item text:style-override="id1-3-2-2-18-2-3-2">
                    <text:number>b.</text:number>
                    <text:p text:style-name="al">niet voldaan wordt aan de eisen van deze regeling </text:p>
                  </text:list-item>
                  <text:list-item text:style-override="id1-3-2-2-18-2-3-3">
                    <text:number>c.</text:number>
                    <text:p text:style-name="al">De bevindingen van de inspectie van het Onderwijs en/of de toezichthouder als bedoeld in de wet daartoe aanleiding geven</text:p>
                  </text:list-item>
                </text:list>
              </text:list-item>
            </text:list>
          </text:section>
          <text:section text:name="artikel_id1-3-2-2-19" text:style-name="artikel">
            <text:p text:style-name="artikel_kop_titel"><text:span text:style-name="artikel_kop_label">Artikel</text:span> <text:span text:style-name="artikel_kop_nr">18</text:span> Hardheidsclausule</text:p>
            <text:p text:style-name="al">Het college is bevoegd af te wijken van deze subsidieregeling. Het college kan, in bijzondere gevallen, een artikel of artikelen van deze regeling buiten toepassing laten of daarvan afwijken, voor zover toepassing gelet op het belang van de aanvrager of subsidieontvanger leidt tot onbillijkheid van overwegende aard.</text:p>
          </text:section>
          <text:section text:name="artikel_id1-3-2-2-20" text:style-name="artikel">
            <text:p text:style-name="artikel_kop_titel"><text:span text:style-name="artikel_kop_label">Artikel</text:span> <text:span text:style-name="artikel_kop_nr">19</text:span> Inwerkingtreding</text:p>
            <text:p text:style-name="al">Deze subsidieregeling treedt in werking op de dag na publicatie.</text:p>
          </text:section>
          <text:section text:name="artikel_id1-3-2-2-21" text:style-name="artikel">
            <text:p text:style-name="artikel_kop_titel"><text:span text:style-name="artikel_kop_label">Artikel</text:span> <text:span text:style-name="artikel_kop_nr">20</text:span> Citeertitel</text:p>
            <text:p text:style-name="al">Deze subsidieregeling wordt aangehaald als Subsidieregeling Peuteropvang en Voor – en Vroegschoolse Educatie Cranendonck 2021.</text:p>
          </text:section>
        </text:section>
        <text:section text:name="regeling-sluiting_id1-3-2-3" text:style-name="regeling-sluiting">
          <text:section text:name="ondertekening_id1-3-2-3-1">
            <text:p><text:span text:style-name="functie">Aldus vastgesteld d.d. 19-10-2021</text:span></text:p>
          </text:section>
          <text:section text:name="ondertekening_id1-3-2-3-2">
            <text:p><text:span text:style-name="functie">BURGEMEESTER EN WETHOUDERS VAN CRANENDONCK,</text:span></text:p>
          </text:section>
          <text:section text:name="ondertekening_id1-3-2-3-3">
            <text:p><text:span text:style-name="functie">De secretaris,</text:span></text:p>
            <text:p><text:span text:style-name="functie">Mw. E. Jacobs</text:span></text:p>
          </text:section>
          <text:section text:name="ondertekening_id1-3-2-3-4">
            <text:p><text:span text:style-name="functie">De burgemeester,</text:span></text:p>
            <text:p><text:span text:style-name="functie">dhr. F.A.P. van Kessel</text:span></text:p>
          </text:section>
        </text:section>
        <text:section text:name="bijlage_id1-3-2-4" text:style-name="bijlage">
          <text:p text:style-name="bijlage_top"/>
          <text:p text:style-name="hoofdstuk_kop"><text:span text:style-name="label">Bijlage</text:span> <text:span text:style-name="nr">1</text:span> Registratie en dossiervorming </text:p>
          <text:p text:style-name="al"/>
          <text:p text:style-name="al">De aanbieder dient een registratie bij te houden met de volgende elementen:</text:p>
          <text:p text:style-name="al"/>
          <text:p text:style-name="al"> Per peuter dient de aanbieder de volgende informatie vast te leggen: </text:p>
          <text:p text:style-name="al"/>
          <text:list text:style-name="id1-3-2-4-7">
            <text:list-item text:style-override="id1-3-2-4-7-1">
              <text:number>a.</text:number>
              <text:p text:style-name="al">BSN ouder en kind</text:p>
            </text:list-item>
            <text:list-item text:style-override="id1-3-2-4-7-2">
              <text:number>b.</text:number>
              <text:p text:style-name="al">De startdatum van de peuteropvang</text:p>
            </text:list-item>
            <text:list-item text:style-override="id1-3-2-4-7-3">
              <text:number>c.</text:number>
              <text:p text:style-name="al">Het aantal uren peuteropvang per maand</text:p>
            </text:list-item>
            <text:list-item text:style-override="id1-3-2-4-7-4">
              <text:number>d.</text:number>
              <text:p text:style-name="al">Het uurtarief en de ouderbijdrage</text:p>
            </text:list-item>
            <text:list-item text:style-override="id1-3-2-4-7-5">
              <text:number>e.</text:number>
              <text:p text:style-name="al">Geboortedatum kind</text:p>
            </text:list-item>
            <text:list-item text:style-override="id1-3-2-4-7-6">
              <text:number>f.</text:number>
              <text:p text:style-name="al">Of ouder(s) in aanmerking komt voor Kinderopvangtoeslag ja/nee</text:p>
            </text:list-item>
            <text:list-item text:style-override="id1-3-2-4-7-7">
              <text:number>g.</text:number>
              <text:p text:style-name="al">VVE peuter ja/nee</text:p>
            </text:list-item>
            <text:list-item text:style-override="id1-3-2-4-7-8">
              <text:number>h.</text:number>
              <text:p text:style-name="al">indien van toepassing de wijziging of einddatum van de peuteropvang</text:p>
            </text:list-item>
          </text:list>
          <text:p text:style-name="al">Daarnaast dient per peuter een dossier aangelegd te worden, waarin de volgende documenten verzameld zijn.</text:p>
          <text:p text:style-name="al"/>
          <text:list text:style-name="id1-3-2-4-10">
            <text:list-item text:style-override="id1-3-2-4-10-1">
              <text:number>a.</text:number>
              <text:p text:style-name="al">Aanmeldformulier subsidie peuteropvang</text:p>
            </text:list-item>
            <text:list-item text:style-override="id1-3-2-4-10-2">
              <text:number>b.</text:number>
              <text:p text:style-name="al">Toekenningsformulier, waarin zowel de subsidie als de ouderbijdrage per maand opgenomen zijn</text:p>
            </text:list-item>
            <text:list-item text:style-override="id1-3-2-4-10-3">
              <text:number>c.</text:number>
              <text:p text:style-name="al">Door ouder(s) en aanbieder ondertekend aanmeldformulier</text:p>
            </text:list-item>
            <text:list-item text:style-override="id1-3-2-4-10-4">
              <text:number>d.</text:number>
              <text:p text:style-name="al">Inkomensverklaringen van ouder(s) of ander documenten op basis waarvan de toets ‘geen recht op kinderopvangtoeslag’ is uitgevoerd en de inschaling heeft plaatsgevonden </text:p>
            </text:list-item>
            <text:list-item text:style-override="id1-3-2-4-10-5">
              <text:number>e.</text:number>
              <text:p text:style-name="al">Documenten naar aanleiding van een aanvraag tot wijziging van de ouderbijdrage</text:p>
            </text:list-item>
            <text:list-item text:style-override="id1-3-2-4-10-6">
              <text:number>f.</text:number>
              <text:p text:style-name="al">Overige meldingen in wijziging in de inkomens- of gezinssituatie</text:p>
            </text:list-item>
            <text:list-item text:style-override="id1-3-2-4-10-7">
              <text:number>g.</text:number>
              <text:p text:style-name="al">Een afschrift van de indicatiestelling VVE van de peuter </text:p>
            </text:list-item>
            <text:list-item text:style-override="id1-3-2-4-10-8">
              <text:number>h.</text:number>
              <text:p text:style-name="al">Bevestiging van opzegging op datum</text:p>
            </text:list-item>
          </text:list>
          <text:p text:style-name="al">Na iedere voorschotperiode dient de aanbieder aan gemeente te overleggen:</text:p>
          <text:p text:style-name="al"/>
          <text:p text:style-name="al">Een overzicht van:</text:p>
          <text:p text:style-name="al"/>
          <text:list text:style-name="id1-3-2-4-15">
            <text:list-item text:style-override="id1-3-2-4-15-1">
              <text:number>a.</text:number>
              <text:p text:style-name="al">Aantal peuters dat daadwerkelijk op opvang is geweest</text:p>
            </text:list-item>
            <text:list-item text:style-override="id1-3-2-4-15-2">
              <text:number>b.</text:number>
              <text:p text:style-name="al">Aantal peuters per categorie ( met /zonder VVE, met / zonder KOT)</text:p>
            </text:list-item>
            <text:list-item text:style-override="id1-3-2-4-15-3">
              <text:number>c.</text:number>
              <text:p text:style-name="al">Aantal uren peuteropvang dat is afgenomen</text:p>
            </text:list-item>
            <text:list-item text:style-override="id1-3-2-4-15-4">
              <text:number>d.</text:number>
              <text:p text:style-name="al">Opbrengst ouderbijdragen </text:p>
            </text:list-item>
            <text:list-item text:style-override="id1-3-2-4-15-5">
              <text:number>e.</text:number>
              <text:p text:style-name="al">Nog nader te bepalen gegevens die relevant zijn voor het verrekenen van de voorschotperiode zoals genoemd in artikel 14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0333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3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3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https://lokaleregelgeving.overheid.nl/CVDR661418</meta:user-defined>
    <meta:user-defined meta:name="DCTERMS.alternative">Subsidieregeling Peuteropvang en Voor – en Vroegschoolse Educatie Cranendonck 2021</meta:user-defined>
    <dc:language>nl</dc:language>
    <meta:user-defined meta:name="OVERHEIDop.locatietype/OVERHEIDop.gebiedsmarkering">Gemeente</meta:user-defined>
    <meta:user-defined meta:name="DC.title">Subsidieregeling Peuteropvang en Voor- en Vroegschoolse Educatie gemeente Cranendonck 2021</meta:user-defined>
    <meta:user-defined meta:name="DCTERMS.W3CDTF/DCTERMS.available">2021-11-11</meta:user-defined>
    <meta:user-defined meta:name="DCTERMS.W3CDTF/OVERHEIDop.jaargang">2021</meta:user-defined>
    <meta:user-defined meta:name="OVERHEIDop.publicationIssue">403331</meta:user-defined>
    <meta:user-defined meta:name="OVERHEIDop.betreftRegeling">CVDR663996_1</meta:user-defined>
    <meta:user-defined meta:name="xs:date/OVERHEIDop.startdatum">2021-11-12</meta:user-defined>
    <meta:user-defined meta:name="OVERHEIDop.GmbID/DC.identifier">gmb-2021-403331</meta:user-defined>
    <meta:user-defined meta:name="OVERHEIDop.versieInformatie"/>
  </office:meta>
</office:document-meta>
</file>