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aij 217, 3971 GJ Driebergen-Rijsenburg, het uitbreiden van de woning op de verdieping (HZ_WABO-21-23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33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3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3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raaij 217, 3971 GJ Driebergen-Rijsenburg, het uitbreiden van de woning op de verdieping (HZ_WABO-21-2372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330</meta:user-defined>
    <meta:user-defined meta:name="OVERHEIDop.GmbID/DC.identifier">gmb-2021-403330</meta:user-defined>
    <meta:user-defined meta:name="OVERHEIDop.versieInformatie"/>
  </office:meta>
</office:document-meta>
</file>