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realiseren van een dakopbouw op de garage; gelijk aan nr 19 en 21 aan Merel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23 </text:p>
                <text:p text:style-name="al">Zaaknummer : Z/2021/373262 </text:p>
                <text:p text:style-name="al">Omschrijving : realiseren van een dakopbouw op de garage; gelijk aan nr 19 en 21  </text:p>
                <text:p text:style-name="al">Ontvangstdatum: 8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3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262</meta:user-defined>
    <dc:language>nl</dc:language>
    <meta:user-defined meta:name="OVERHEIDop.locatietype/OVERHEIDop.gebiedsmarkering">Adres</meta:user-defined>
    <meta:user-defined meta:name="DC.title">Aanvraag omgevingsvergunning,realiseren van een dakopbouw op de garage; gelijk aan nr 19 en 21 aan Merel 23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329</meta:user-defined>
    <meta:user-defined meta:name="OVERHEIDop.GmbID/DC.identifier">gmb-2021-403329</meta:user-defined>
    <meta:user-defined meta:name="OVERHEIDop.versieInformatie"/>
  </office:meta>
</office:document-meta>
</file>