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2 recreatiewoningen en 6 studio's naar 2 woningen (permanente bewoning) en 6 studio’s voor de huisvesting van maximaal 8 buitenlandse werknemers op het perceel Dijkweg 276, 1619J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2021-000781 voor een omgevingsvergunning voor het wijzigen van het gebruik van het perceel van twee recreatiewoningen en zes recreatiestudio’s naar twee woningen (permanente bewoning) en zes studio’s voor de huisvesting van maximaal acht buitenlandse werknemers op locatie Dijkweg 276, 1619JE Andijk. De vergunning is verleend. Het besluit betreft de volgende onderdelen:</text:p>
            <text:list text:style-name="id1-3-2-1-1-2">
              <text:list-item text:style-override="id1-3-2-1-1-2-1">
                <text:number>•</text:number>
                <text:p text:style-name="al">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3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276, 1619JE Andijk</meta:user-defined>
    <dc:language>nl</dc:language>
    <meta:user-defined meta:name="OVERHEIDop.locatietype/OVERHEIDop.gebiedsmarkering">Punt</meta:user-defined>
    <meta:user-defined meta:name="DC.title">Besluit aanvraag omgevingsvergunning voor het wijzigen van het gebruik van 2 recreatiewoningen en 6 studio's naar 2 woningen (permanente bewoning) en 6 studio’s voor de huisvesting van maximaal 8 buitenlandse werknemers op het perceel Dijkweg 276, 1619JE Andijk (reguliere voorbereidingsprocedure)</meta:user-defined>
    <meta:user-defined meta:name="DCTERMS.W3CDTF/DCTERMS.available">2021-11-11</meta:user-defined>
    <meta:user-defined meta:name="DCTERMS.W3CDTF/OVERHEIDop.jaargang">2021</meta:user-defined>
    <meta:user-defined meta:name="OVERHEIDop.publicationIssue">403327</meta:user-defined>
    <meta:user-defined meta:name="OVERHEIDop.GmbID/DC.identifier">gmb-2021-403327</meta:user-defined>
    <meta:user-defined meta:name="OVERHEIDop.versieInformatie"/>
  </office:meta>
</office:document-meta>
</file>