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diverse werkmaterialen, 21-2-2022 t/m 28-2-2023, Nieuwveen, Oude Nieuwveenseweg 137, 15, Hazeweg - vervangen kabel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37, Nieuwveen  – aanvraag is ontvangen voor het plaatsen van diverse werkmaterialen, van 21 februari 2022 tot en met 28 februari 2023, in verband met vervangen kabels en leiding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Bor@nieuwkoop.nl" xlink:type="simple">mailboxBor@nieuwkoop.nl</text:a> 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332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plaatsen van diverse werkmaterialen, 21-2-2022 t/m 28-2-2023, Nieuwveen, Oude Nieuwveenseweg 137, 15, Hazeweg - vervangen kabels</meta:user-defined>
    <meta:user-defined meta:name="DCTERMS.W3CDTF/DCTERMS.available">2021-11-17</meta:user-defined>
    <meta:user-defined meta:name="DCTERMS.W3CDTF/OVERHEIDop.jaargang">2021</meta:user-defined>
    <meta:user-defined meta:name="OVERHEIDop.externeBijlage">Plattegrond|exb-2021-65338</meta:user-defined>
    <meta:user-defined meta:name="OVERHEIDop.publicationIssue">403326</meta:user-defined>
    <meta:user-defined meta:name="OVERHEIDop.GmbID/DC.identifier">gmb-2021-403326</meta:user-defined>
    <meta:user-defined meta:name="OVERHEIDop.versieInformatie"/>
  </office:meta>
</office:document-meta>
</file>