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52, 3972 LE Driebergen-Rijsenburg, het vellen van een rode beuk (HZ_WABO-21-2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32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straat 152, 3972 LE Driebergen-Rijsenburg, het vellen van een rode beuk (HZ_WABO-21-239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22</meta:user-defined>
    <meta:user-defined meta:name="OVERHEIDop.GmbID/DC.identifier">gmb-2021-403322</meta:user-defined>
    <meta:user-defined meta:name="OVERHEIDop.versieInformatie"/>
  </office:meta>
</office:document-meta>
</file>