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ransformatie bedrijfsruimte met bovenwoning naar 3 woningen, Oude Herengracht 19 2312L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5577</text:p>
            <text:p text:style-name="common-al">Ingekomen: 03-05-2021 00:00</text:p>
            <text:p text:style-name="common-al">Datum besluit: 09-11-2021</text:p>
            <text:p text:style-name="common-al">Locatie: Oude Herengracht 19 2312LN Leiden</text:p>
            <text:p text:style-name="common-al">Projectomschrijving: transformatie bedrijfsruimte met bovenwoning naar 3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332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2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2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55577</meta:user-defined>
    <meta:user-defined meta:name="DCTERMS.abstract">transformatie bedrijfsruimte met bovenwoning naar 3 woningen</meta:user-defined>
    <dc:language>nl</dc:language>
    <meta:user-defined meta:name="OVERHEIDop.locatietype/OVERHEIDop.gebiedsmarkering">Punt</meta:user-defined>
    <meta:user-defined meta:name="DC.title">Verleende omgevingsvergunning, transformatie bedrijfsruimte met bovenwoning naar 3 woningen, Oude Herengracht 19 2312LN Leiden</meta:user-defined>
    <meta:user-defined meta:name="DCTERMS.W3CDTF/DCTERMS.available">2021-11-18</meta:user-defined>
    <meta:user-defined meta:name="DCTERMS.W3CDTF/OVERHEIDop.jaargang">2021</meta:user-defined>
    <meta:user-defined meta:name="OVERHEIDop.publicationIssue">403321</meta:user-defined>
    <meta:user-defined meta:name="OVERHEIDop.GmbID/DC.identifier">gmb-2021-403321</meta:user-defined>
    <meta:user-defined meta:name="OVERHEIDop.versieInformatie"/>
  </office:meta>
</office:document-meta>
</file>