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deeltelijk gebruiken pand voor micro brouwerij) - Bass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ssin 6, Weert, afwijken van de regels van het bestemmingsplan (gedeeltelijk gebruiken pand voor micro brouwerij), 4 febr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3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88.876 363130.639</meta:user-defined>
    <meta:user-defined meta:name="DC.title">Gemeente Weert - verlening omgevingsvergunning - afwijken van de regels van het bestemmingsplan (gedeeltelijk gebruiken pand voor micro brouwerij) - Bassin 6, Weert</meta:user-defined>
    <meta:user-defined meta:name="OVERHEID.PostcodeHuisnummer/OVERHEIDop.postcodeHuisnummer">6001GZ 6</meta:user-defined>
    <meta:user-defined meta:name="OVERHEIDop.straatnaam">Bassi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332</meta:user-defined>
    <meta:user-defined meta:name="OVERHEIDop.GmbID/DC.identifier">gmb-2021-40332</meta:user-defined>
    <meta:user-defined meta:name="OVERHEIDop.versieInformatie"/>
  </office:meta>
</office:document-meta>
</file>