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ecoratie kersthuis op het terras, Noordvliet 5 zw van 5 december t/m 30 december 202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november 2021</text:p>
            <text:p text:style-name="common-al"> Overige APV vergunning </text:p>
            <text:list text:style-name="id1-3-2-1-1-3">
              <text:list-item text:style-override="id1-3-2-1-1-3-1">
                <text:number>•</text:number>
                <text:p text:style-name="al">Monsieur Paul B.V., plaatsen van een decoratie kersthuis op het terras, Noordvliet 5 zw van 5 december t/m 30 december 2021 (datum besluit 01-11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31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decoratie kersthuis op het terras, Noordvliet 5 zw van 5 december t/m 30 december 2021 te Maassl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19</meta:user-defined>
    <meta:user-defined meta:name="OVERHEIDop.GmbID/DC.identifier">gmb-2021-403319</meta:user-defined>
    <meta:user-defined meta:name="OVERHEIDop.versieInformatie"/>
  </office:meta>
</office:document-meta>
</file>