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7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72</text:p>
            <text:p text:style-name="common-al">Omschrijving: verplaatsen van twee haagbeuken nabij de Fatimakerk</text:p>
            <text:p text:style-name="common-al">Adres:  St. Adrianusstraat (ongenummerd)</text:p>
            <text:p text:style-name="common-al">Datum beslissing: 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3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372</meta:user-defined>
    <meta:user-defined meta:name="DCTERMS.abstract">verplaatsen van twee haagbeuken nabij de Fatimakerk</meta:user-defined>
    <dc:language>nl</dc:language>
    <meta:user-defined meta:name="OVERHEIDop.locatietype/OVERHEIDop.gebiedsmarkering">Weg</meta:user-defined>
    <meta:user-defined meta:name="DC.title">V21/46372: Verleende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16</meta:user-defined>
    <meta:user-defined meta:name="OVERHEIDop.GmbID/DC.identifier">gmb-2021-403316</meta:user-defined>
    <meta:user-defined meta:name="OVERHEIDop.versieInformatie"/>
  </office:meta>
</office:document-meta>
</file>