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F. J. Blokhuis uit Bunschoten-Spakenburg: opzeggin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4 en 8 november 2021 </text:p>
            <text:p text:style-name="common-al">voor V.O.F. J. Blokhuis uit Bunschoten-Spakenburg: opzegging standplaatsvergunning in Ochten op vrijdag miv 1 januari 2022 in de branche: brood, koek en banke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3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V.O.F. J. Blokhuis uit Bunschoten-Spakenburg: opzegging standplaatsvergunning</meta:user-defined>
    <meta:user-defined meta:name="DCTERMS.W3CDTF/DCTERMS.available">2021-11-11</meta:user-defined>
    <meta:user-defined meta:name="DCTERMS.W3CDTF/OVERHEIDop.jaargang">2021</meta:user-defined>
    <meta:user-defined meta:name="OVERHEIDop.publicationIssue">403313</meta:user-defined>
    <meta:user-defined meta:name="OVERHEIDop.GmbID/DC.identifier">gmb-2021-403313</meta:user-defined>
    <meta:user-defined meta:name="OVERHEIDop.versieInformatie"/>
  </office:meta>
</office:document-meta>
</file>