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zichtslaan 7, 3971 BJ Driebergen-Rijsenburg, uitbouw ter hoogte van de 1e verdieping t.b.v een badkamer (HZ_WABO-21-2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31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1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1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zichtslaan 7, 3971 BJ Driebergen-Rijsenburg, uitbouw ter hoogte van de 1e verdieping t.b.v een badkamer (HZ_WABO-21-2384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12</meta:user-defined>
    <meta:user-defined meta:name="OVERHEIDop.GmbID/DC.identifier">gmb-2021-403312</meta:user-defined>
    <meta:user-defined meta:name="OVERHEIDop.versieInformatie"/>
  </office:meta>
</office:document-meta>
</file>