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ijdelijk winterterras van 1 november 2021 tot 1 april 2022 aan Markt 1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november 2021</text:p>
            <text:p text:style-name="common-al">
            <text:span text:style-name="nadrukcur">Terrassen</text:span>
          </text:p>
            <text:list text:style-name="id1-3-2-1-1-3">
              <text:list-item text:style-override="id1-3-2-1-1-3-1">
                <text:number>•</text:number>
                <text:p text:style-name="al">Brasserie 2012, Markt 14, plaatsen van tijdelijk winterterras van 1 november 2021 tot 1 april 2022 (datum van besluit 01-11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31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tijdelijk winterterras van 1 november 2021 tot 1 april 2022 aan Markt 14 te Maassl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10</meta:user-defined>
    <meta:user-defined meta:name="OVERHEIDop.GmbID/DC.identifier">gmb-2021-403310</meta:user-defined>
    <meta:user-defined meta:name="OVERHEIDop.versieInformatie"/>
  </office:meta>
</office:document-meta>
</file>