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erstnachtdienst 2021 op op 24-12-2021 van 22.30 tot 0.00 uur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een Kerstnachtdienst 2021 bij de Flora op 24-12-2021 van 22.30 tot 0.00 uur. 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3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erstnachtdienst 2021 op op 24-12-2021 van 22.30 tot 0.00 uur aan Laan van Verhof 3 te Rijnsbur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08</meta:user-defined>
    <meta:user-defined meta:name="OVERHEIDop.GmbID/DC.identifier">gmb-2021-403308</meta:user-defined>
    <meta:user-defined meta:name="OVERHEIDop.versieInformatie"/>
  </office:meta>
</office:document-meta>
</file>