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panulastraat 9 en 9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10</text:p>
            <text:p text:style-name="common-al">Verleend op 08 november 2021</text:p>
            <text:p text:style-name="common-al">het uitbreiden van de bovenwoning en het wijzigen van de voorgev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330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9467/1275051</meta:user-defined>
    <meta:user-defined meta:name="DCTERMS.abstract">Campanulastraat 9 en 9 A in Sint-Michielsgestel, het uitbreiden van de bovenwoning en het wijzigen van de voorgevel</meta:user-defined>
    <dc:language>nl</dc:language>
    <meta:user-defined meta:name="OVERHEIDop.locatietype/OVERHEIDop.gebiedsmarkering">Adres</meta:user-defined>
    <meta:user-defined meta:name="DC.title">Verleende omgevingsvergunning Campanulastraat 9 en 9 A in Sint-Michielsgest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3305</meta:user-defined>
    <meta:user-defined meta:name="OVERHEIDop.GmbID/DC.identifier">gmb-2021-403305</meta:user-defined>
    <meta:user-defined meta:name="OVERHEIDop.versieInformatie"/>
  </office:meta>
</office:document-meta>
</file>