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2onder1 kapwoning aan Kad. bek. gem. Gieten, sectie E, nr. 6777/6778 (Middendorp)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Kad.bek. gem. Gieten, sectie E, nr. 6777/6778 (Middendorp), bouwen 2onder1 kapwoning (ontvangen 05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30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0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2onder1 kapwoning aan Kad. bek. gem. Gieten, sectie E, nr. 6777/6778 (Middendorp) te Gie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01</meta:user-defined>
    <meta:user-defined meta:name="OVERHEIDop.GmbID/DC.identifier">gmb-2021-403301</meta:user-defined>
    <meta:user-defined meta:name="OVERHEIDop.versieInformatie"/>
  </office:meta>
</office:document-meta>
</file>