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uitbouw aan voorzijde tuinderswoning aan de Strengweg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18 </text:p>
                <text:p text:style-name="al">Zaaknummer : Z/2021/373293 </text:p>
                <text:p text:style-name="al">Omschrijving : plaatsen van een uitbouw aan voorzijde tuinderswoning   </text:p>
                <text:p text:style-name="al">Ontvangstdatum: 8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29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293</meta:user-defined>
    <dc:language>nl</dc:language>
    <meta:user-defined meta:name="OVERHEIDop.locatietype/OVERHEIDop.gebiedsmarkering">Adres</meta:user-defined>
    <meta:user-defined meta:name="DC.title">Aanvraag omgevingsvergunning, plaatsen van een uitbouw aan voorzijde tuinderswoning aan de Strengweg 18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299</meta:user-defined>
    <meta:user-defined meta:name="OVERHEIDop.GmbID/DC.identifier">gmb-2021-403299</meta:user-defined>
    <meta:user-defined meta:name="OVERHEIDop.versieInformatie"/>
  </office:meta>
</office:document-meta>
</file>