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Lichtjes optocht met Sinterklaas en zijn pieten op 20-11-2021 aan Zwaaiko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ikom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een Lichtjes optocht met Sinterklaas en zijn pieten op 20-11-2021 van 16.00 uur tot</text:p>
                    <text:p text:style-name="table_al">19:30 uur</text:p>
                  </table:table-cell>
                  <table:table-cell table:style-name="entry" table:number-rows-spanned="1" table:number-columns-spanned="1">
                    <text:p text:style-name="table_al">29-10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329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9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9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Lichtjes optocht met Sinterklaas en zijn pieten op 20-11-2021 aan Zwaaikom te Katwijk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95</meta:user-defined>
    <meta:user-defined meta:name="OVERHEIDop.GmbID/DC.identifier">gmb-2021-403295</meta:user-defined>
    <meta:user-defined meta:name="OVERHEIDop.versieInformatie"/>
  </office:meta>
</office:document-meta>
</file>