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msestraat 49, Opheusden, behandelen beëindigings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amsestraat 49, Opheusden, behandelen beëindigingsmelding activiteitenbeslu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29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amsestraat 49, Opheusden, behandelen beëindigingsmelding activiteitenbeslui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94</meta:user-defined>
    <meta:user-defined meta:name="OVERHEIDop.GmbID/DC.identifier">gmb-2021-403294</meta:user-defined>
    <meta:user-defined meta:name="OVERHEIDop.versieInformatie"/>
  </office:meta>
</office:document-meta>
</file>