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woning aan Kreek 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9</text:p>
                    <text:p text:style-name="table_al">3147PW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9-1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0329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9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woning aan Kreek 9 te Maassluis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93</meta:user-defined>
    <meta:user-defined meta:name="OVERHEIDop.GmbID/DC.identifier">gmb-2021-403293</meta:user-defined>
    <meta:user-defined meta:name="OVERHEIDop.versieInformatie"/>
  </office:meta>
</office:document-meta>
</file>