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Voetakkers 1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Voetakkers 15, 9468 ET, plaatsen dakkapel (ontvangen 05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2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Voetakkers 15 te Ann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91</meta:user-defined>
    <meta:user-defined meta:name="OVERHEIDop.GmbID/DC.identifier">gmb-2021-403291</meta:user-defined>
    <meta:user-defined meta:name="OVERHEIDop.versieInformatie"/>
  </office:meta>
</office:document-meta>
</file>