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tandplaatsvergunning trottoir t.h.v. Stationslaan 3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624.</text:span>
          </text:p>
            <text:p text:style-name="common-al">
            <text:span text:style-name="nadrukvet">Status: toegekend.</text:span>
          </text:p>
            <text:p text:style-name="common-al">Op 9 november 2021 heeft de gemeente een besluit genomen op de aanvraag standplaatsvergunning voor de locatie trottoir t.h.v. Stationslaan 36 in Nunspeet. Het besluit betreft het innemen van een standplaats voor de verkoop van vis op de woensdag.</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nov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328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8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8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standplaatsvergunning trottoir t.h.v. Stationslaan 36 in Nunspeet</meta:user-defined>
    <meta:user-defined meta:name="DCTERMS.W3CDTF/DCTERMS.available">2021-11-11</meta:user-defined>
    <meta:user-defined meta:name="DCTERMS.W3CDTF/OVERHEIDop.jaargang">2021</meta:user-defined>
    <meta:user-defined meta:name="OVERHEIDop.publicationIssue">403289</meta:user-defined>
    <meta:user-defined meta:name="OVERHEIDop.GmbID/DC.identifier">gmb-2021-403289</meta:user-defined>
    <meta:user-defined meta:name="OVERHEIDop.versieInformatie"/>
  </office:meta>
</office:document-meta>
</file>