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straat 49, 7331 RH Apeldoorn, het plaatsen van een raamwerk (t.b.v. een opening in een draagmuu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1 </text:p>
            <text:p text:style-name="common-al">Wabonummer: D21/0286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28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51</meta:user-defined>
    <dc:language>nl</dc:language>
    <meta:user-defined meta:name="OVERHEIDop.locatietype/OVERHEIDop.gebiedsmarkering">Adres</meta:user-defined>
    <meta:user-defined meta:name="DC.title">Aanvraag omgevingsvergunning Thorbeckestraat 49, 7331 RH Apeldoorn, het plaatsen van een raamwerk (t.b.v. een opening in een draagmuur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87</meta:user-defined>
    <meta:user-defined meta:name="OVERHEIDop.GmbID/DC.identifier">gmb-2021-403287</meta:user-defined>
    <meta:user-defined meta:name="OVERHEIDop.versieInformatie"/>
  </office:meta>
</office:document-meta>
</file>