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verdieping, Thomas a Kempisstraat 1, 7412EK Deventer, [DVT00B12942] Deventer B 12942 ,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53</text:p>
            <text:p text:style-name="common-al">Ingekomen: 06-11-2021</text:p>
            <text:p text:style-name="common-al">Locatie: Thomas a Kempisstraat 1, 7412EK Deventer, [DVT00B12942] Deventer B 12942</text:p>
            <text:p text:style-name="common-al">Projectomschrijving: het uitbreiden van d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2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53</meta:user-defined>
    <meta:user-defined meta:name="DCTERMS.abstract">het uitbreiden van de verdieping </meta:user-defined>
    <dc:language>nl</dc:language>
    <meta:user-defined meta:name="OVERHEIDop.locatietype/OVERHEIDop.gebiedsmarkering">Punt</meta:user-defined>
    <meta:user-defined meta:name="DC.title">Aanvraag omgevingsvergunning, het uitbreiden van de verdieping, Thomas a Kempisstraat 1, 7412EK Deventer, [DVT00B12942] Deventer B 12942 ,</meta:user-defined>
    <meta:user-defined meta:name="DCTERMS.W3CDTF/DCTERMS.available">2021-11-11</meta:user-defined>
    <meta:user-defined meta:name="DCTERMS.W3CDTF/OVERHEIDop.jaargang">2021</meta:user-defined>
    <meta:user-defined meta:name="OVERHEIDop.publicationIssue">403286</meta:user-defined>
    <meta:user-defined meta:name="OVERHEIDop.GmbID/DC.identifier">gmb-2021-403286</meta:user-defined>
    <meta:user-defined meta:name="OVERHEIDop.versieInformatie"/>
  </office:meta>
</office:document-meta>
</file>