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gewijzigd uitvoeren van de vergunning (20210228) voor het plaatsen van een dakkapel in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arcisstraat 25  , Capelle aan den IJssel</text:p>
            <text:p text:style-name="common-al">
            <text:span text:style-name="nadrukvet">Omschrijving: </text:span>Reguliere procedure het gewijzigd uitvoeren van de vergunning (20210228) voor het plaatsen van een dakkapel in voordakvlak van de woning</text:p>
            <text:p text:style-name="common-al">
            <text:span text:style-name="nadrukvet">Registratienummer:</text:span>20210289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2021-09-27</text:p>
            <text:p text:style-name="common-al">
            <text:span text:style-name="nadrukvet">Postcode:</text:span>2906E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0328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8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8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gewijzigd uitvoeren van de vergunning (20210228) voor het plaatsen van een dakkapel in voordakvlak van de won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282</meta:user-defined>
    <meta:user-defined meta:name="OVERHEIDop.GmbID/DC.identifier">gmb-2021-403282</meta:user-defined>
    <meta:user-defined meta:name="OVERHEIDop.versieInformatie"/>
  </office:meta>
</office:document-meta>
</file>