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gemeente Geertruidenberg 2022</text:p>
      <text:section text:name="regeling_id1-3-2" text:style-name="regeling">
        <text:section text:name="aanhef_id1-3-2-1" text:style-name="aanhef">
          <text:section text:name="preambule_id1-3-2-1-1" text:style-name="preambule">
            <text:p text:style-name="al">Nr.</text:p>
            <text:p text:style-name="al"/>
            <text:p text:style-name="al">De raad van de gemeente GEERTRUIDENBERG;</text:p>
            <text:p text:style-name="al"/>
            <text:p text:style-name="al">Mede gezien het voorstel van burgemeester en wethouders van 12 oktober 2021 FORMTEXT ;</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gemeente Geertruidenbe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ondlijn">begraafplaats(en):</text:span> de algemene begraafplaats Geertruidenberg (Haven 123, te Geertruidenberg), de algemene begraafplaats Raamsdonk (aan de Kerklaan te Raamsdonk) en de “oude” algemene begraafplaats Raamsdonk (aan de Kerklaan te Raamsdonk);</text:p>
            <text:p text:style-name="al">b. <text:span text:style-name="nadrukondlijn">enkeldiep graf:</text:span> een graf waarin één laag wordt begraven;</text:p>
            <text:p text:style-name="al">c. <text:span text:style-name="nadrukondlijn">dubbeldiep graf</text:span>: een graf waarin twee lagen worden begraven;</text:p>
            <text:p text:style-name="al">d. <text:span text:style-name="nadrukondlijn">algemeen graf:</text:span> een graf bij de gemeente in beheer waarin gelegenheid wordt geboden tot het doen begraven van lijken;</text:p>
            <text:p text:style-name="al">e. <text:span text:style-name="nadrukondlijn">particulier graf:</text:span> een graf waarvoor aan een natuurlijk persoon of rechtspersoon het uitsluitend recht voor een bepaalde periode is verleend tot het doen begraven en begraven houden van een lijk;</text:p>
            <text:p text:style-name="al">f. <text:span text:style-name="nadrukondlijn">particulier kindergraf:</text:span> een graf waarvoor aan een natuurlijk persoon of rechtspersoon het uitsluitend recht voor een bepaalde periode is verleend tot het doen begraven en begraven houden van een kinderlijk tot 12 jaar;</text:p>
            <text:p text:style-name="al">g. <text:span text:style-name="nadrukondlijn">particuliere </text:span><text:span text:style-name="nadrukondlijn">urnennis</text:span><text:span text:style-name="nadrukondlijn">:</text:span> een nis in een columbarium waarvoor aan een natuurlijk persoon of rechtspersoon het uitsluitend recht is verleend tot het doen bijzetten en bijgezet houden van asbussen met of zonder urnen;</text:p>
            <text:p text:style-name="al">h. <text:span text:style-name="nadrukondlijn">grafbedekking</text:span>: gedenkteken en grafbeplanting op een graf;</text:p>
            <text:p text:style-name="al">i. <text:span text:style-name="nadrukondlijn">beheerder</text:span>: de ambtenaar die belast is met de dagelijkse leiding van de begraafplaats(en) of degene die hem vervangt;</text:p>
            <text:p text:style-name="al">j. <text:span text:style-name="nadrukondlijn">rechthebbende</text:span>: natuurlijk persoon of rechtspersoon aan wie een uitsluitend recht is verleend op een particulier graf, dan wel degene die redelijkerwijze geacht kan worden in diens plaats te zijn getreden;</text:p>
            <text:p text:style-name="al">k. <text:span text:style-name="nadrukondlijn">gebruiker</text:span>: natuurlijk persoon of rechtspersoon aan wie een recht tot gebruik van een ruimte in een algemeen graf is verleend, dan wel degene die redelijkerwijze geacht kan worden in diens plaats te zijn getred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p text:style-name="al">a. het lichten van een stoffelijk overschot van een persoon of asbus op gerechtelijk gezag; </text:p>
            <text:p text:style-name="al">b. het begraven of bijzetten van de as van doodgeboren kinderen of van zuigelingen die met de overleden moeder in één kist worden begraven, dan wel in één asbus worden bijgezet.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één maand na de dagtekening van de schriftelijke kennisgeving.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Overgangsrecht</text:p>
            <text:p text:style-name="al">1. De "Verordening lijkbezorgingsrechten Geertruidenberg 2021" van 12 november 2020, wordt ingetrokken met ingang van de in artikel 11, tweede lid genoemde datum van ingang van de heffing, met dien verstande dat zij van toepassing blijft op de belastbare feiten die zich voor die datum hebben voorgedaan.</text:p>
            <text:p text:style-name="al">2. 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ertruidenberg 2022".</text:p>
            <text:p text:style-name="al"/>
            <text:p text:style-name="al"/>
          </text:section>
        </text:section>
        <text:section text:name="regeling-sluiting_id1-3-2-3" text:style-name="regeling-sluiting">
          <text:section text:name="ondertekening_id1-3-2-3-1">
            <text:p><text:span text:style-name="functie">Geertruidenberg, 11 november 2021</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 Tarieventabel behorende bij de Verordening lijkbezorgingsrechten Geertruidenberg 2022</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Omschrij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13,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0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dus vastgesteld in zijn openbare vergadering van 11 nov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K.M.C. Millenaar-Rammelaere, M. Wit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2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ertruidenberg 2022</meta:user-defined>
    <dc:language>nl</dc:language>
    <meta:user-defined meta:name="OVERHEIDop.locatietype/OVERHEIDop.gebiedsmarkering">Gemeente</meta:user-defined>
    <meta:user-defined meta:name="DC.title">Verordening op de heffing en de invordering van lijkbezorgingsrechten gemeente Geertruidenberg 2022</meta:user-defined>
    <meta:user-defined meta:name="DCTERMS.W3CDTF/DCTERMS.available">2021-11-24</meta:user-defined>
    <meta:user-defined meta:name="DCTERMS.W3CDTF/OVERHEIDop.jaargang">2021</meta:user-defined>
    <meta:user-defined meta:name="OVERHEIDop.publicationIssue">403274</meta:user-defined>
    <meta:user-defined meta:name="OVERHEIDop.betreftRegeling">CVDR663995_1</meta:user-defined>
    <meta:user-defined meta:name="xs:date/OVERHEIDop.startdatum">2021-11-25</meta:user-defined>
    <meta:user-defined meta:name="OVERHEIDop.GmbID/DC.identifier">gmb-2021-403274</meta:user-defined>
    <meta:user-defined meta:name="OVERHEIDop.versieInformatie"/>
  </office:meta>
</office:document-meta>
</file>