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In 't Land (OHD00 kadastrale sectie C nummer 5591), Opheusden, nieuwbouw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In 't Land (OHD00 kadastrale sectie C nummer 5591), Opheusden, nieuwbouw vrijstaande woning. Beslistermijn verlengd tot 17-12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0326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6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6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Verlenging beslistermijn In 't Land (OHD00 kadastrale sectie C nummer 5591), Opheusden, nieuwbouw vrijstaande woning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269</meta:user-defined>
    <meta:user-defined meta:name="OVERHEIDop.GmbID/DC.identifier">gmb-2021-403269</meta:user-defined>
    <meta:user-defined meta:name="OVERHEIDop.versieInformatie"/>
  </office:meta>
</office:document-meta>
</file>